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ans-serif"/>
    <style:font-face style:name="Gill Sans MT" svg:font-family="'Gill Sans MT', sans-serif"/>
    <style:font-face style:name="Mangal1" svg:font-family="Mangal"/>
    <style:font-face style:name="arial\, sans-serif" svg:font-family="'arial\, sans-serif'"/>
    <style:font-face style:name="Arial Narrow" svg:font-family="'Arial Narrow'"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1"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6.542cm" style:rel-column-width="25223*"/>
    </style:style>
    <style:style style:name="Tabla1.B" style:family="table-column">
      <style:table-column-properties style:column-width="10.458cm" style:rel-column-width="40312*"/>
    </style:style>
    <style:style style:name="Tabla1.1" style:family="table-row">
      <style:table-row-properties style:min-row-height="1.663cm"/>
    </style:style>
    <style:style style:name="Tabla1.A1" style:family="table-cell">
      <style:table-cell-properties fo:padding="0.097cm" fo:border="none"/>
    </style:style>
    <style:style style:name="Tabla1.2" style:family="table-row">
      <style:table-row-properties style:min-row-height="0.189cm"/>
    </style:style>
    <style:style style:name="Tabla1.3" style:family="table-row">
      <style:table-row-properties style:min-row-height="0.196cm"/>
    </style:style>
    <style:style style:name="Tabla1.4" style:family="table-row">
      <style:table-row-properties style:min-row-height="0.205cm"/>
    </style:style>
    <style:style style:name="Tabla1.5" style:family="table-row">
      <style:table-row-properties style:min-row-height="0.178cm"/>
    </style:style>
    <style:style style:name="Tabla3" style:family="table">
      <style:table-properties style:width="16.886cm" fo:margin-left="0.106cm" fo:margin-right="0.009cm" table:align="margins" style:writing-mode="lr-tb"/>
    </style:style>
    <style:style style:name="Tabla3.A" style:family="table-column">
      <style:table-column-properties style:column-width="1.168cm" style:rel-column-width="4531*"/>
    </style:style>
    <style:style style:name="Tabla3.B" style:family="table-column">
      <style:table-column-properties style:column-width="5.203cm" style:rel-column-width="20195*"/>
    </style:style>
    <style:style style:name="Tabla3.C" style:family="table-column">
      <style:table-column-properties style:column-width="1.951cm" style:rel-column-width="7571*"/>
    </style:style>
    <style:style style:name="Tabla3.D" style:family="table-column">
      <style:table-column-properties style:column-width="1.177cm" style:rel-column-width="4566*"/>
    </style:style>
    <style:style style:name="Tabla3.E" style:family="table-column">
      <style:table-column-properties style:column-width="7.387cm" style:rel-column-width="28672*"/>
    </style:style>
    <style:style style:name="Tabla3.1" style:family="table-row">
      <style:table-row-properties style:min-row-height="1.707cm" style:keep-together="true" fo:keep-together="auto"/>
    </style:style>
    <style:style style:name="Tabla3.A1" style:family="table-cell">
      <style:table-cell-properties style:vertical-align="top" fo:padding="0.097cm" fo:border-left="none" fo:border-right="none" fo:border-top="none" fo:border-bottom="0.002cm solid #999999" style:writing-mode="lr-tb"/>
    </style:style>
    <style:style style:name="Tabla2" style:family="table">
      <style:table-properties style:width="16.861cm" fo:margin-left="0.106cm" fo:margin-right="0.034cm" table:align="margins" style:writing-mode="lr-tb"/>
    </style:style>
    <style:style style:name="Tabla2.A" style:family="table-column">
      <style:table-column-properties style:column-width="1.168cm" style:rel-column-width="4538*"/>
    </style:style>
    <style:style style:name="Tabla2.B" style:family="table-column">
      <style:table-column-properties style:column-width="5.263cm" style:rel-column-width="20457*"/>
    </style:style>
    <style:style style:name="Tabla2.C" style:family="table-column">
      <style:table-column-properties style:column-width="1.891cm" style:rel-column-width="7349*"/>
    </style:style>
    <style:style style:name="Tabla2.D" style:family="table-column">
      <style:table-column-properties style:column-width="1.178cm" style:rel-column-width="4579*"/>
    </style:style>
    <style:style style:name="Tabla2.E" style:family="table-column">
      <style:table-column-properties style:column-width="7.361cm" style:rel-column-width="28612*"/>
    </style:style>
    <style:style style:name="Tabla2.1" style:family="table-row">
      <style:table-row-properties style:keep-together="true" fo:keep-together="auto"/>
    </style:style>
    <style:style style:name="Tabla2.A1" style:family="table-cell">
      <style:table-cell-properties style:vertical-align="top" fo:padding="0.097cm" fo:border-left="none" fo:border-right="none" fo:border-top="none" fo:border-bottom="0.002cm solid #999999" style:writing-mode="lr-tb"/>
    </style:style>
    <style:style style:name="Tabla2.E1" style:family="table-cell">
      <style:table-cell-properties style:vertical-align="" fo:padding="0.097cm" fo:border-left="none" fo:border-right="none" fo:border-top="none" fo:border-bottom="0.002cm solid #999999" style:writing-mode="lr-tb"/>
    </style:style>
    <style:style style:name="Tabla8" style:family="table">
      <style:table-properties style:width="15.372cm" table:align="left" style:writing-mode="lr-tb"/>
    </style:style>
    <style:style style:name="Tabla8.A" style:family="table-column">
      <style:table-column-properties style:column-width="0.953cm"/>
    </style:style>
    <style:style style:name="Tabla8.B" style:family="table-column">
      <style:table-column-properties style:column-width="2.752cm"/>
    </style:style>
    <style:style style:name="Tabla8.C" style:family="table-column">
      <style:table-column-properties style:column-width="1.429cm"/>
    </style:style>
    <style:style style:name="Tabla8.D" style:family="table-column">
      <style:table-column-properties style:column-width="1.025cm"/>
    </style:style>
    <style:style style:name="Tabla8.E" style:family="table-column">
      <style:table-column-properties style:column-width="3.526cm"/>
    </style:style>
    <style:style style:name="Tabla8.F" style:family="table-column">
      <style:table-column-properties style:column-width="1.323cm"/>
    </style:style>
    <style:style style:name="Tabla8.G" style:family="table-column">
      <style:table-column-properties style:column-width="1.067cm"/>
    </style:style>
    <style:style style:name="Tabla8.H" style:family="table-column">
      <style:table-column-properties style:column-width="3.298cm"/>
    </style:style>
    <style:style style:name="Tabla8.A1" style:family="table-cell">
      <style:table-cell-properties fo:padding="0.097cm" fo:border="none"/>
    </style:style>
    <style:style style:name="Tabla4" style:family="table">
      <style:table-properties style:width="15.372cm" table:align="left" style:writing-mode="lr-tb"/>
    </style:style>
    <style:style style:name="Tabla4.A" style:family="table-column">
      <style:table-column-properties style:column-width="0.938cm"/>
    </style:style>
    <style:style style:name="Tabla4.B" style:family="table-column">
      <style:table-column-properties style:column-width="2.766cm"/>
    </style:style>
    <style:style style:name="Tabla4.C" style:family="table-column">
      <style:table-column-properties style:column-width="1.443cm"/>
    </style:style>
    <style:style style:name="Tabla4.D" style:family="table-column">
      <style:table-column-properties style:column-width="1.011cm"/>
    </style:style>
    <style:style style:name="Tabla4.E" style:family="table-column">
      <style:table-column-properties style:column-width="9.215cm"/>
    </style:style>
    <style:style style:name="Tabla4.A1" style:family="table-cell">
      <style:table-cell-properties fo:padding="0.097cm" fo:border="none"/>
    </style:style>
    <style:style style:name="Tabla6" style:family="table">
      <style:table-properties style:width="13.811cm" table:align="left" style:writing-mode="lr-tb"/>
    </style:style>
    <style:style style:name="Tabla6.A" style:family="table-column">
      <style:table-column-properties style:column-width="1.164cm"/>
    </style:style>
    <style:style style:name="Tabla6.B" style:family="table-column">
      <style:table-column-properties style:column-width="4.736cm"/>
    </style:style>
    <style:style style:name="Tabla6.C" style:family="table-column">
      <style:table-column-properties style:column-width="1.773cm"/>
    </style:style>
    <style:style style:name="Tabla6.D" style:family="table-column">
      <style:table-column-properties style:column-width="1.032cm"/>
    </style:style>
    <style:style style:name="Tabla6.E" style:family="table-column">
      <style:table-column-properties style:column-width="5.106cm"/>
    </style:style>
    <style:style style:name="Tabla6.A1" style:family="table-cell">
      <style:table-cell-properties fo:padding="0.097cm" fo:border="none"/>
    </style:style>
    <style:style style:name="Tabla9" style:family="table">
      <style:table-properties style:width="7.461cm" table:align="left" style:writing-mode="lr-tb"/>
    </style:style>
    <style:style style:name="Tabla9.A" style:family="table-column">
      <style:table-column-properties style:column-width="0.953cm"/>
    </style:style>
    <style:style style:name="Tabla9.B" style:family="table-column">
      <style:table-column-properties style:column-width="1.191cm"/>
    </style:style>
    <style:style style:name="Tabla9.C" style:family="table-column">
      <style:table-column-properties style:column-width="2.99cm"/>
    </style:style>
    <style:style style:name="Tabla9.D" style:family="table-column">
      <style:table-column-properties style:column-width="1.111cm"/>
    </style:style>
    <style:style style:name="Tabla9.E" style:family="table-column">
      <style:table-column-properties style:column-width="1.217cm"/>
    </style:style>
    <style:style style:name="Tabla9.A1" style:family="table-cell">
      <style:table-cell-properties fo:padding="0.097cm" fo:border="none"/>
    </style:style>
    <style:style style:name="Tabla5" style:family="table">
      <style:table-properties style:width="16.868cm" fo:margin-left="0.101cm" fo:margin-right="0.032cm" table:align="margins" style:writing-mode="lr-tb"/>
    </style:style>
    <style:style style:name="Tabla5.A" style:family="table-column">
      <style:table-column-properties style:column-width="1.42cm" style:rel-column-width="5516*"/>
    </style:style>
    <style:style style:name="Tabla5.B" style:family="table-column">
      <style:table-column-properties style:column-width="15.448cm" style:rel-column-width="60019*"/>
    </style:style>
    <style:style style:name="Tabla5.1" style:family="table-row">
      <style:table-row-properties style:min-row-height="0.728cm" style:keep-together="true" fo:keep-together="auto"/>
    </style:style>
    <style:style style:name="Tabla5.A1" style:family="table-cell">
      <style:table-cell-properties style:vertical-align="top" fo:padding="0.097cm" fo:border-left="none" fo:border-right="none" fo:border-top="none" fo:border-bottom="0.002cm solid #999999" style:writing-mode="lr-tb"/>
    </style:style>
    <style:style style:name="Tabla7" style:family="table">
      <style:table-properties style:width="16.868cm" fo:margin-left="0.101cm" fo:margin-right="0.032cm" table:align="margins" style:writing-mode="lr-tb"/>
    </style:style>
    <style:style style:name="Tabla7.A" style:family="table-column">
      <style:table-column-properties style:column-width="1.422cm" style:rel-column-width="5523*"/>
    </style:style>
    <style:style style:name="Tabla7.B" style:family="table-column">
      <style:table-column-properties style:column-width="15.446cm" style:rel-column-width="60012*"/>
    </style:style>
    <style:style style:name="Tabla7.1" style:family="table-row">
      <style:table-row-properties style:min-row-height="0.728cm" style:keep-together="true" fo:keep-together="auto"/>
    </style:style>
    <style:style style:name="Tabla7.A1" style:family="table-cell">
      <style:table-cell-properties style:vertical-align="top" fo:padding="0.097cm" fo:border-left="none" fo:border-right="none" fo:border-top="none" fo:border-bottom="0.002cm solid #999999" style:writing-mode="lr-tb"/>
    </style:style>
    <style:style style:name="Tabla11" style:family="table">
      <style:table-properties style:width="16.868cm" fo:margin-left="0.101cm" fo:margin-right="0.032cm" table:align="margins" style:writing-mode="lr-tb"/>
    </style:style>
    <style:style style:name="Tabla11.A" style:family="table-column">
      <style:table-column-properties style:column-width="1.422cm" style:rel-column-width="5523*"/>
    </style:style>
    <style:style style:name="Tabla11.B" style:family="table-column">
      <style:table-column-properties style:column-width="15.446cm" style:rel-column-width="60012*"/>
    </style:style>
    <style:style style:name="Tabla11.1" style:family="table-row">
      <style:table-row-properties style:min-row-height="0.728cm" style:keep-together="true" fo:keep-together="auto"/>
    </style:style>
    <style:style style:name="Tabla11.A1" style:family="table-cell">
      <style:table-cell-properties style:vertical-align="top" fo:padding="0.097cm" fo:border-left="none" fo:border-right="none" fo:border-top="none" fo:border-bottom="0.002cm solid #999999" style:writing-mode="lr-tb"/>
    </style:style>
    <style:style style:name="Tabla12" style:family="table">
      <style:table-properties style:width="16.868cm" fo:margin-left="0.101cm" fo:margin-right="0.032cm" table:align="margins" style:writing-mode="lr-tb"/>
    </style:style>
    <style:style style:name="Tabla12.A" style:family="table-column">
      <style:table-column-properties style:column-width="1.422cm" style:rel-column-width="5523*"/>
    </style:style>
    <style:style style:name="Tabla12.B" style:family="table-column">
      <style:table-column-properties style:column-width="15.446cm" style:rel-column-width="60012*"/>
    </style:style>
    <style:style style:name="Tabla12.1" style:family="table-row">
      <style:table-row-properties style:min-row-height="0.728cm" style:keep-together="true" fo:keep-together="auto"/>
    </style:style>
    <style:style style:name="Tabla12.A1" style:family="table-cell">
      <style:table-cell-properties style:vertical-align="top" fo:padding="0.097cm" fo:border-left="none" fo:border-right="none" fo:border-top="none" fo:border-bottom="0.002cm solid #999999" style:writing-mode="lr-tb"/>
    </style:style>
    <style:style style:name="Tabla13" style:family="table">
      <style:table-properties style:width="16.868cm" fo:margin-left="0.101cm" fo:margin-right="0.032cm" table:align="margins" style:writing-mode="lr-tb"/>
    </style:style>
    <style:style style:name="Tabla13.A" style:family="table-column">
      <style:table-column-properties style:column-width="1.422cm" style:rel-column-width="5523*"/>
    </style:style>
    <style:style style:name="Tabla13.B" style:family="table-column">
      <style:table-column-properties style:column-width="15.446cm" style:rel-column-width="60012*"/>
    </style:style>
    <style:style style:name="Tabla13.1" style:family="table-row">
      <style:table-row-properties style:min-row-height="0.728cm" style:keep-together="true" fo:keep-together="auto"/>
    </style:style>
    <style:style style:name="Tabla13.A1" style:family="table-cell">
      <style:table-cell-properties style:vertical-align="top" fo:padding="0.097cm" fo:border-left="none" fo:border-right="none" fo:border-top="none" fo:border-bottom="0.002cm solid #999999" style:writing-mode="lr-tb"/>
    </style:style>
    <style:style style:name="Tabla14" style:family="table">
      <style:table-properties style:width="16.868cm" fo:margin-left="0.101cm" fo:margin-right="0.032cm" table:align="margins" style:writing-mode="lr-tb"/>
    </style:style>
    <style:style style:name="Tabla14.A" style:family="table-column">
      <style:table-column-properties style:column-width="1.422cm" style:rel-column-width="5523*"/>
    </style:style>
    <style:style style:name="Tabla14.B" style:family="table-column">
      <style:table-column-properties style:column-width="15.446cm" style:rel-column-width="60012*"/>
    </style:style>
    <style:style style:name="Tabla14.1" style:family="table-row">
      <style:table-row-properties style:min-row-height="0.728cm" style:keep-together="true" fo:keep-together="auto"/>
    </style:style>
    <style:style style:name="Tabla14.A1" style:family="table-cell">
      <style:table-cell-properties style:vertical-align="top" fo:padding="0.097cm" fo:border-left="none" fo:border-right="none" fo:border-top="none" fo:border-bottom="0.002cm solid #999999" style:writing-mode="lr-tb"/>
    </style:style>
    <style:style style:name="Tabla15" style:family="table">
      <style:table-properties style:width="16.868cm" fo:margin-left="0.101cm" fo:margin-right="0.032cm" table:align="margins" style:writing-mode="lr-tb"/>
    </style:style>
    <style:style style:name="Tabla15.A" style:family="table-column">
      <style:table-column-properties style:column-width="1.422cm" style:rel-column-width="5523*"/>
    </style:style>
    <style:style style:name="Tabla15.B" style:family="table-column">
      <style:table-column-properties style:column-width="15.446cm" style:rel-column-width="60012*"/>
    </style:style>
    <style:style style:name="Tabla15.1" style:family="table-row">
      <style:table-row-properties style:min-row-height="0.728cm" style:keep-together="true" fo:keep-together="auto"/>
    </style:style>
    <style:style style:name="Tabla15.A1" style:family="table-cell">
      <style:table-cell-properties style:vertical-align="top" fo:padding="0.097cm" fo:border-left="none" fo:border-right="none" fo:border-top="none" fo:border-bottom="0.002cm solid #999999" style:writing-mode="lr-tb"/>
    </style:style>
    <style:style style:name="Tabla16" style:family="table">
      <style:table-properties style:width="16.868cm" fo:margin-left="0.101cm" fo:margin-right="0.032cm" table:align="margins" style:writing-mode="lr-tb"/>
    </style:style>
    <style:style style:name="Tabla16.A" style:family="table-column">
      <style:table-column-properties style:column-width="1.422cm" style:rel-column-width="5523*"/>
    </style:style>
    <style:style style:name="Tabla16.B" style:family="table-column">
      <style:table-column-properties style:column-width="15.446cm" style:rel-column-width="60012*"/>
    </style:style>
    <style:style style:name="Tabla16.1" style:family="table-row">
      <style:table-row-properties style:min-row-height="0.728cm" style:keep-together="true" fo:keep-together="auto"/>
    </style:style>
    <style:style style:name="Tabla16.A1" style:family="table-cell">
      <style:table-cell-properties style:vertical-align="top" fo:padding="0.097cm" fo:border-left="none" fo:border-right="none" fo:border-top="none" fo:border-bottom="0.002cm solid #999999" style:writing-mode="lr-tb"/>
    </style:style>
    <style:style style:name="Tabla17" style:family="table">
      <style:table-properties style:width="16.868cm" fo:margin-left="0.101cm" fo:margin-right="0.032cm" table:align="margins" style:writing-mode="lr-tb"/>
    </style:style>
    <style:style style:name="Tabla17.A" style:family="table-column">
      <style:table-column-properties style:column-width="1.422cm" style:rel-column-width="5523*"/>
    </style:style>
    <style:style style:name="Tabla17.B" style:family="table-column">
      <style:table-column-properties style:column-width="15.446cm" style:rel-column-width="60012*"/>
    </style:style>
    <style:style style:name="Tabla17.1" style:family="table-row">
      <style:table-row-properties style:min-row-height="0.728cm" style:keep-together="true" fo:keep-together="auto"/>
    </style:style>
    <style:style style:name="Tabla17.A1" style:family="table-cell">
      <style:table-cell-properties style:vertical-align="top" fo:padding="0.097cm" fo:border-left="none" fo:border-right="none" fo:border-top="none" fo:border-bottom="0.002cm solid #999999" style:writing-mode="lr-tb"/>
    </style:style>
    <style:style style:name="Tabla18" style:family="table">
      <style:table-properties style:width="16.868cm" fo:margin-left="0.101cm" fo:margin-right="0.032cm" table:align="margins" style:writing-mode="lr-tb"/>
    </style:style>
    <style:style style:name="Tabla18.A" style:family="table-column">
      <style:table-column-properties style:column-width="1.422cm" style:rel-column-width="5523*"/>
    </style:style>
    <style:style style:name="Tabla18.B" style:family="table-column">
      <style:table-column-properties style:column-width="15.446cm" style:rel-column-width="60012*"/>
    </style:style>
    <style:style style:name="Tabla18.1" style:family="table-row">
      <style:table-row-properties style:min-row-height="0.728cm" style:keep-together="true" fo:keep-together="auto"/>
    </style:style>
    <style:style style:name="Tabla18.A1" style:family="table-cell">
      <style:table-cell-properties style:vertical-align="top" fo:padding="0.097cm" fo:border-left="none" fo:border-right="none" fo:border-top="none" fo:border-bottom="0.002cm solid #999999" style:writing-mode="lr-tb"/>
    </style:style>
    <style:style style:name="Tabla19" style:family="table">
      <style:table-properties style:width="16.868cm" fo:margin-left="0.101cm" fo:margin-right="0.032cm" table:align="margins" style:writing-mode="lr-tb"/>
    </style:style>
    <style:style style:name="Tabla19.A" style:family="table-column">
      <style:table-column-properties style:column-width="1.422cm" style:rel-column-width="5523*"/>
    </style:style>
    <style:style style:name="Tabla19.B" style:family="table-column">
      <style:table-column-properties style:column-width="15.446cm" style:rel-column-width="60012*"/>
    </style:style>
    <style:style style:name="Tabla19.1" style:family="table-row">
      <style:table-row-properties style:min-row-height="0.728cm" style:keep-together="true" fo:keep-together="auto"/>
    </style:style>
    <style:style style:name="Tabla19.A1" style:family="table-cell">
      <style:table-cell-properties style:vertical-align="top" fo:padding="0.097cm" fo:border-left="none" fo:border-right="none" fo:border-top="none" fo:border-bottom="0.002cm solid #999999" style:writing-mode="lr-tb"/>
    </style:style>
    <style:style style:name="Tabla20" style:family="table">
      <style:table-properties style:width="16.868cm" fo:margin-left="0.101cm" fo:margin-right="0.032cm" table:align="margins" style:writing-mode="lr-tb"/>
    </style:style>
    <style:style style:name="Tabla20.A" style:family="table-column">
      <style:table-column-properties style:column-width="1.422cm" style:rel-column-width="5523*"/>
    </style:style>
    <style:style style:name="Tabla20.B" style:family="table-column">
      <style:table-column-properties style:column-width="15.446cm" style:rel-column-width="60012*"/>
    </style:style>
    <style:style style:name="Tabla20.1" style:family="table-row">
      <style:table-row-properties style:min-row-height="0.728cm" style:keep-together="true" fo:keep-together="auto"/>
    </style:style>
    <style:style style:name="Tabla20.A1" style:family="table-cell">
      <style:table-cell-properties style:vertical-align="top" fo:padding="0.097cm" fo:border-left="none" fo:border-right="none" fo:border-top="none" fo:border-bottom="0.002cm solid #999999" style:writing-mode="lr-tb"/>
    </style:style>
    <style:style style:name="Tabla21" style:family="table">
      <style:table-properties style:width="16.868cm" fo:margin-left="0.101cm" fo:margin-right="0.032cm" table:align="margins" style:writing-mode="lr-tb"/>
    </style:style>
    <style:style style:name="Tabla21.A" style:family="table-column">
      <style:table-column-properties style:column-width="1.422cm" style:rel-column-width="5523*"/>
    </style:style>
    <style:style style:name="Tabla21.B" style:family="table-column">
      <style:table-column-properties style:column-width="15.446cm" style:rel-column-width="60012*"/>
    </style:style>
    <style:style style:name="Tabla21.1" style:family="table-row">
      <style:table-row-properties style:min-row-height="0.728cm" style:keep-together="true" fo:keep-together="auto"/>
    </style:style>
    <style:style style:name="Tabla21.A1" style:family="table-cell">
      <style:table-cell-properties style:vertical-align="top" fo:padding="0.097cm" fo:border-left="none" fo:border-right="none" fo:border-top="none" fo:border-bottom="0.002cm solid #999999" style:writing-mode="lr-tb"/>
    </style:style>
    <style:style style:name="P1" style:family="paragraph" style:parent-style-name="Standard">
      <style:paragraph-properties fo:margin-top="0cm" fo:margin-bottom="0cm" fo:text-align="justify" style:justify-single-word="false" style:writing-mode="lr-tb">
        <style:tab-stops/>
      </style:paragraph-properties>
      <style:text-properties fo:color="#333333" style:font-name="Gill Sans MT1"/>
    </style:style>
    <style:style style:name="P2" style:family="paragraph" style:parent-style-name="Standard">
      <style:paragraph-properties fo:margin-top="0cm" fo:margin-bottom="0cm" fo:line-height="100%" fo:text-align="end" style:justify-single-word="false"/>
      <style:text-properties fo:color="#000000" style:font-name="Arial" fo:font-size="12pt"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style>
    <style:style style:name="P5" style:family="paragraph" style:parent-style-name="Standard">
      <style:paragraph-properties fo:margin-top="0cm" fo:margin-bottom="0cm">
        <style:tab-stops>
          <style:tab-stop style:position="6.11cm"/>
        </style:tab-stops>
      </style:paragraph-properties>
      <style:text-properties fo:color="#000000" style:font-name="Arial" fo:font-size="10pt" fo:font-style="italic" style:font-size-asian="10pt" style:font-style-asian="italic"/>
    </style:style>
    <style:style style:name="P6" style:family="paragraph" style:parent-style-name="Standard">
      <style:paragraph-properties fo:margin-top="0cm" fo:margin-bottom="0cm" fo:line-height="100%" style:snap-to-layout-grid="false"/>
      <style:text-properties fo:color="#000000" style:font-name="Arial" fo:font-size="10pt" fo:font-style="italic" fo:font-weight="normal" style:font-size-asian="10pt" style:font-style-asian="italic" style:font-weight-asian="normal" style:font-size-complex="10pt" style:font-weight-complex="normal"/>
    </style:style>
    <style:style style:name="P7" style:family="paragraph" style:parent-style-name="Standard">
      <style:paragraph-properties fo:margin-top="0cm" fo:margin-bottom="0cm"/>
      <style:text-properties fo:color="#000000" style:text-outline="false" style:text-line-through-style="none" style:font-name="Arial" fo:font-size="11pt" fo:font-style="normal" fo:text-shadow="none" style:text-underline-style="none" fo:font-weight="normal" fo:background-color="transparent" style:font-name-asian="Arial Narrow" style:font-size-asian="11pt" style:font-style-asian="normal" style:font-weight-asian="normal" style:font-name-complex="Arial Narrow" style:font-size-complex="11pt" style:font-style-complex="normal" style:font-weight-complex="normal" style:text-emphasize="none"/>
    </style:style>
    <style:style style:name="P8" style:family="paragraph" style:parent-style-name="Preformatted_20_Text">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9" style:family="paragraph" style:parent-style-name="Standard_20__28_user_29_">
      <style:paragraph-properties fo:margin-top="0cm" fo:margin-bottom="0.353cm" fo:text-align="justify" style:justify-single-word="false" fo:hyphenation-ladder-count="no-limit" style:vertical-align="auto" style:snap-to-layout-grid="false"/>
      <style:text-properties fo:color="#000000" style:font-name="Arial" fo:font-size="12pt" fo:font-weight="normal" style:font-size-asian="12pt" style:font-weight-asian="normal" style:font-size-complex="12pt" style:font-weight-complex="normal" fo:hyphenate="true" fo:hyphenation-remain-char-count="2" fo:hyphenation-push-char-count="2"/>
    </style:style>
    <style:style style:name="P10" style:family="paragraph" style:parent-style-name="Standard">
      <style:text-properties fo:color="#000000" style:font-name="Arial"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color="#000000" style:font-name="Arial" fo:font-size="12pt" fo:font-weight="normal" style:font-size-asian="12pt" style:font-weight-asian="normal" style:font-size-complex="12pt" style:font-weight-complex="normal"/>
    </style:style>
    <style:style style:name="P12" style:family="paragraph" style:parent-style-name="Standard">
      <style:text-properties fo:color="#000000" style:font-name="Arial" fo:font-size="12pt" fo:font-weight="normal" style:font-size-asian="12pt" style:font-weight-asian="normal" style:font-name-complex="Arial" style:font-size-complex="12pt" style:font-weight-complex="normal"/>
    </style:style>
    <style:style style:name="P13" style:family="paragraph" style:parent-style-name="Standard">
      <style:text-properties fo:color="#000000" style:font-name="Arial" fo:font-size="12pt" fo:font-weight="bold" style:font-size-asian="12pt" style:font-weight-asian="bold" style:font-size-complex="12pt"/>
    </style:style>
    <style:style style:name="P14"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15" style:family="paragraph" style:parent-style-name="Standard">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7" style:family="paragraph" style:parent-style-name="Standard">
      <style:text-properties fo:color="#000000" style:font-name="Arial" fo:font-size="13pt" fo:font-weight="bold" style:font-size-asian="13pt" style:font-weight-asian="bold" style:font-size-complex="13pt"/>
    </style:style>
    <style:style style:name="P18" style:family="paragraph" style:parent-style-name="Standard">
      <style:text-properties fo:color="#000000" style:font-name="Arial" fo:font-size="13pt" style:text-underline-style="none" fo:font-weight="bold" style:font-size-asian="13pt" style:font-weight-asian="bold" style:font-size-complex="13pt"/>
    </style:style>
    <style:style style:name="P19" style:family="paragraph" style:parent-style-name="Standard">
      <style:text-properties fo:color="#000000" style:font-name="Arial" fo:font-size="10pt" fo:font-style="italic" fo:font-weight="normal" style:font-size-asian="10pt" style:font-style-asian="italic" style:font-weight-asian="normal" style:font-size-complex="10pt" style:font-weight-complex="normal"/>
    </style:style>
    <style:style style:name="P20" style:family="paragraph" style:parent-style-name="Standard">
      <style:text-properties fo:color="#000000" style:font-name="Arial" fo:font-size="14pt" fo:font-weight="bold" style:font-size-asian="14pt" style:font-weight-asian="bold" style:font-size-complex="14pt"/>
    </style:style>
    <style:style style:name="P21" style:family="paragraph" style:parent-style-name="Standard">
      <style:text-properties fo:color="#000000" style:font-name="Arial" fo:font-size="14pt" fo:font-style="normal" fo:font-weight="bold" style:font-size-asian="14pt" style:font-style-asian="normal" style:font-weight-asian="bold" style:font-size-complex="14pt" style:font-style-complex="normal" style:font-weight-complex="bold"/>
    </style:style>
    <style:style style:name="P22" style:family="paragraph" style:parent-style-name="Standard">
      <style:text-properties fo:color="#000000" style:font-name="Arial" fo:font-size="11pt" fo:font-style="italic" fo:font-weight="normal" style:font-size-asian="11pt" style:font-style-asian="italic" style:font-weight-asian="normal" style:font-size-complex="11pt" style:font-weight-complex="normal"/>
    </style:style>
    <style:style style:name="P23" style:family="paragraph" style:parent-style-name="Standard">
      <style:text-properties fo:color="#000000" style:font-name="Gill Sans MT1" fo:font-size="13pt" fo:font-weight="bold" style:font-size-asian="13pt" style:font-weight-asian="bold" style:font-size-complex="13pt"/>
    </style:style>
    <style:style style:name="P24" style:family="paragraph" style:parent-style-name="Standard">
      <style:text-properties fo:color="#000000" style:font-name="Gill Sans MT1" fo:font-size="11pt" fo:font-style="italic" fo:font-weight="normal" style:font-size-asian="11pt" style:font-style-asian="italic" style:font-weight-asian="normal" style:font-size-complex="11pt" style:font-weight-complex="normal"/>
    </style:style>
    <style:style style:name="P25"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1pt" fo:font-weight="bold" style:font-size-asian="11pt" style:font-weight-asian="bold" style:font-size-complex="11pt"/>
    </style:style>
    <style:style style:name="P26" style:family="paragraph" style:parent-style-name="Standard">
      <style:paragraph-properties fo:margin-left="-0.002cm" fo:margin-right="-1.06cm" fo:margin-top="0cm" fo:margin-bottom="0cm" style:line-height-at-least="0.176cm" fo:text-indent="0cm" style:auto-text-indent="false" style:snap-to-layout-grid="false">
        <style:tab-stops>
          <style:tab-stop style:position="6.108cm"/>
        </style:tab-stops>
      </style:paragraph-properties>
      <style:text-properties fo:color="#000000" style:font-name="Arial" fo:font-size="11pt" style:text-underline-style="none" fo:font-weight="normal" style:font-size-asian="11pt" style:font-weight-asian="normal" style:font-name-complex="Gill Sans MT1" style:font-size-complex="11pt" style:font-weight-complex="normal"/>
    </style:style>
    <style:style style:name="P27"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8"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normal" style:font-size-asian="12pt" style:font-weight-asian="normal" style:font-weight-complex="normal"/>
    </style:style>
    <style:style style:name="P29"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30"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1pt" fo:font-weight="bold" style:font-size-asian="11pt" style:font-weight-asian="bold" style:font-size-complex="11pt"/>
    </style:style>
    <style:style style:name="P31" style:family="paragraph" style:parent-style-name="Standard">
      <style:paragraph-properties fo:margin-left="0cm" fo:margin-right="-1.06cm" fo:margin-top="0cm" fo:margin-bottom="0cm" style:line-height-at-least="0.176cm" fo:text-indent="0cm" style:auto-text-indent="false" style:snap-to-layout-grid="false">
        <style:tab-stops>
          <style:tab-stop style:position="6.11cm"/>
        </style:tab-stops>
      </style:paragraph-properties>
      <style:text-properties fo:color="#000000" style:font-name="Arial" fo:font-size="11pt" style:text-underline-style="none" fo:font-weight="normal" style:font-size-asian="11pt" style:font-weight-asian="normal" style:font-name-complex="Gill Sans MT1" style:font-size-complex="11pt" style:font-weight-complex="normal"/>
    </style:style>
    <style:style style:name="P32"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33"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34" style:family="paragraph" style:parent-style-name="Standard">
      <style:paragraph-properties fo:margin-left="0cm" fo:margin-right="-1.06cm" fo:margin-top="0cm" fo:margin-bottom="0cm" fo:line-height="100%" fo:text-indent="0cm" style:auto-text-indent="false" fo:background-color="transparent" style:snap-to-layout-grid="false">
        <style:tab-stops>
          <style:tab-stop style:position="6.11cm"/>
        </style:tab-stops>
        <style:background-image/>
      </style:paragraph-properties>
      <style:text-properties fo:color="#000000" style:font-name="Arial" fo:font-size="12pt" fo:font-weight="bold" style:font-size-asian="12pt" style:font-weight-asian="bold"/>
    </style:style>
    <style:style style:name="P35" style:family="paragraph" style:parent-style-name="Standard">
      <style:paragraph-properties fo:margin-left="0cm" fo:margin-right="-1.06cm" fo:margin-top="0cm" fo:margin-bottom="0cm" fo:line-height="100%" fo:text-indent="0cm" style:auto-text-indent="false" fo:background-color="transparent" style:snap-to-layout-grid="false">
        <style:tab-stops>
          <style:tab-stop style:position="6.11cm"/>
        </style:tab-stops>
        <style:background-image/>
      </style:paragraph-properties>
      <style:text-properties fo:color="#000000" style:font-name="Arial"/>
    </style:style>
    <style:style style:name="P36" style:family="paragraph" style:parent-style-name="Standard">
      <style:paragraph-properties fo:margin-left="0.009cm" fo:margin-right="-1.05cm" fo:margin-top="0cm" fo:margin-bottom="0cm" fo:line-height="100%" fo:text-indent="0.106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37"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38" style:family="paragraph" style:parent-style-name="Standard">
      <style:paragraph-properties fo:break-before="page"/>
      <style:text-properties fo:color="#000000" style:font-name="Arial" fo:font-size="13pt" fo:font-weight="bold" style:font-size-asian="13pt" style:font-weight-asian="bold" style:font-size-complex="13pt"/>
    </style:style>
    <style:style style:name="P39" style:family="paragraph" style:parent-style-name="Table_20_Contents">
      <style:text-properties fo:color="#000000" style:font-name="Arial"/>
    </style:style>
    <style:style style:name="P40" style:family="paragraph" style:parent-style-name="Table_20_Contents">
      <style:text-properties fo:color="#000000" style:font-name="Arial" fo:font-size="12pt" fo:font-weight="bold" style:font-size-asian="12pt" style:font-weight-asian="bold" style:font-size-complex="12pt" style:font-weight-complex="bold"/>
    </style:style>
    <style:style style:name="P41" style:family="paragraph" style:parent-style-name="Table_20_Contents">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42"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43" style:family="paragraph" style:parent-style-name="Table_20_Contents">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44" style:family="paragraph" style:parent-style-name="Table_20_Contents">
      <style:text-properties fo:color="#000000" style:font-name="Arial" fo:font-weight="bold" style:font-weight-asian="bold" style:font-weight-complex="bold"/>
    </style:style>
    <style:style style:name="P45" style:family="paragraph" style:parent-style-name="Standard" style:master-page-name="Standard">
      <style:paragraph-properties fo:text-align="center" style:justify-single-word="false" style:page-number="auto"/>
      <style:text-properties fo:color="#000000" style:font-name="Arial" fo:font-size="18pt" fo:font-weight="bold" style:font-size-asian="18pt" style:font-weight-asian="bold"/>
    </style:style>
    <style:style style:name="P46" style:family="paragraph" style:parent-style-name="Standard">
      <style:text-properties fo:color="#333333" style:font-name="Gill Sans MT" fo:font-size="12pt" fo:language="es" fo:country="ES" fo:font-weight="bold" style:font-size-asian="12pt" style:font-weight-asian="normal" style:font-name-complex="Arial" style:font-size-complex="12pt" style:font-weight-complex="normal"/>
    </style:style>
    <style:style style:name="P47" style:family="paragraph" style:parent-style-name="Text_20_body">
      <style:text-properties fo:color="#333333"/>
    </style:style>
    <style:style style:name="P48" style:family="paragraph" style:parent-style-name="Text_20_body">
      <style:text-properties fo:color="#333333" style:font-name="Gill Sans MT" fo:font-size="12pt" fo:language="es" fo:country="ES"/>
    </style:style>
    <style:style style:name="P49" style:family="paragraph" style:parent-style-name="Text_20_body">
      <style:text-properties fo:color="#333333" style:font-name="Gill Sans MT" fo:font-size="12pt" fo:language="es" fo:country="ES" fo:font-weight="normal" style:font-size-asian="12pt" style:font-weight-asian="normal" style:font-size-complex="12pt" style:font-weight-complex="normal"/>
    </style:style>
    <style:style style:name="P50" style:family="paragraph" style:parent-style-name="Text_20_body">
      <style:text-properties fo:color="#333333" style:font-name="Gill Sans MT" fo:language="es" fo:country="ES" fo:font-weight="bold"/>
    </style:style>
    <style:style style:name="P51" style:family="paragraph" style:parent-style-name="Text_20_body">
      <style:text-properties fo:color="#333333" style:font-name="Gill Sans MT" fo:font-size="11pt" fo:language="es" fo:country="ES" fo:font-style="italic" fo:font-weight="normal" style:font-size-asian="11pt" style:font-style-asian="italic" style:font-weight-asian="normal" style:font-size-complex="11pt" style:font-weight-complex="normal"/>
    </style:style>
    <style:style style:name="P52" style:family="paragraph" style:parent-style-name="Text_20_body">
      <style:paragraph-properties fo:margin-left="0cm" fo:margin-right="0cm" fo:text-indent="0cm" style:auto-text-indent="false"/>
    </style:style>
    <style:style style:name="P53" style:family="paragraph" style:parent-style-name="Text_20_body">
      <style:paragraph-properties fo:break-before="page"/>
      <style:text-properties fo:color="#333333"/>
    </style:style>
    <style:style style:name="P54" style:family="paragraph" style:parent-style-name="Text_20_body">
      <style:paragraph-properties fo:margin-left="1.905cm" fo:margin-right="0cm" fo:text-indent="-1.27cm" style:auto-text-indent="false"/>
    </style:style>
    <style:style style:name="P55" style:family="paragraph" style:parent-style-name="Text_20_body">
      <style:paragraph-properties fo:margin-left="1.296cm" fo:margin-right="0cm" fo:margin-top="0cm" fo:margin-bottom="0.212cm" fo:text-align="justify" style:justify-single-word="false" fo:text-indent="0cm" style:auto-text-indent="false"/>
    </style:style>
    <style:style style:name="P56" style:family="paragraph" style:parent-style-name="Text_20_body">
      <style:paragraph-properties fo:margin-left="2.275cm" fo:margin-right="0cm" fo:margin-top="0cm" fo:margin-bottom="0.212cm" fo:text-align="justify" style:justify-single-word="false" fo:text-indent="-0.979cm" style:auto-text-indent="false"/>
    </style:style>
    <style:style style:name="P57" style:family="paragraph" style:parent-style-name="Text_20_body">
      <style:paragraph-properties fo:margin-left="2.498cm" fo:margin-right="0cm" fo:margin-top="0cm" fo:margin-bottom="0.212cm" fo:text-align="justify" style:justify-single-word="false" fo:text-indent="-0.635cm" style:auto-text-indent="false"/>
    </style:style>
    <style:style style:name="P58" style:family="paragraph" style:parent-style-name="Text_20_body">
      <style:paragraph-properties fo:margin-top="0cm" fo:margin-bottom="0cm" fo:text-align="justify" style:justify-single-word="false" style:writing-mode="lr-tb">
        <style:tab-stops/>
      </style:paragraph-properties>
      <style:text-properties fo:color="#333333" style:font-name="Gill Sans MT1"/>
    </style:style>
    <style:style style:name="P59" style:family="paragraph" style:parent-style-name="Text_20_body">
      <style:paragraph-properties fo:margin-top="0cm" fo:margin-bottom="0.353cm" fo:text-align="justify" style:justify-single-word="false" fo:hyphenation-ladder-count="no-limit" style:vertical-align="auto" style:snap-to-layout-grid="false"/>
      <style:text-properties fo:color="#333333" style:font-name="Gill Sans MT" fo:font-size="12pt" fo:language="es" fo:country="ES" fo:font-weight="normal" style:font-size-asian="12pt" style:font-weight-asian="normal" style:font-size-complex="12pt" style:font-weight-complex="normal" fo:hyphenate="true" fo:hyphenation-remain-char-count="2" fo:hyphenation-push-char-count="2"/>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0pt" fo:font-style="italic" fo:font-weight="normal" style:font-size-asian="10pt" style:font-style-asian="italic" style:font-weight-asian="normal" style:font-size-complex="10pt" style:font-weight-complex="normal"/>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4pt" style:font-size-asian="14pt" style:font-size-complex="14pt"/>
    </style:style>
    <style:style style:name="T6" style:family="text">
      <style:text-properties fo:font-style="italic" style:font-style-asian="italic" style:font-style-complex="italic"/>
    </style:style>
    <style:style style:name="T7" style:family="text">
      <style:text-properties style:text-position="super 58%" fo:font-style="italic" style:font-style-asian="italic" style:font-style-complex="italic"/>
    </style:style>
    <style:style style:name="T8" style:family="text">
      <style:text-properties fo:color="#000000" style:font-name="Arial" fo:font-size="10pt" fo:language="es" fo:country="UY" fo:font-weight="normal" style:font-size-asian="10pt" style:font-weight-asian="normal" style:font-size-complex="10pt" style:font-weight-complex="normal"/>
    </style:style>
    <style:style style:name="T9" style:family="text">
      <style:text-properties fo:color="#000000" style:font-name="Arial1" fo:font-size="10pt" fo:language="es" fo:country="ES" fo:font-weight="normal" style:font-size-asian="10pt" style:font-weight-asian="normal" style:font-size-complex="10pt" style:font-weight-complex="normal"/>
    </style:style>
    <style:style style:name="T10" style:family="text">
      <style:text-properties fo:font-variant="normal" fo:text-transform="none" fo:color="#333333"/>
    </style:style>
    <style:style style:name="T11" style:family="text">
      <style:text-properties fo:font-variant="normal" fo:text-transform="none" fo:color="#333333" style:font-name="Gill Sans MT" fo:font-size="12pt" fo:language="es" fo:country="ES"/>
    </style:style>
    <style:style style:name="T12" style:family="text">
      <style:text-properties fo:font-variant="normal" fo:text-transform="none" fo:color="#333333" style:font-name="Arial1" fo:font-size="12pt" fo:language="es" fo:country="ES"/>
    </style:style>
    <style:style style:name="T13" style:family="text">
      <style:text-properties fo:font-variant="normal" fo:text-transform="none" fo:color="#333333" style:font-name="Symbol" fo:font-size="12pt" fo:language="es" fo:country="ES"/>
    </style:style>
    <style:style style:name="T14" style:family="text">
      <style:text-properties fo:font-variant="normal" fo:text-transform="none" fo:color="#000000" style:font-name="Arial1" fo:font-size="10pt" fo:language="es" fo:country="ES" fo:font-weight="normal" style:font-size-asian="10pt" style:font-weight-asian="normal" style:font-size-complex="10pt" style:font-weight-complex="normal"/>
    </style:style>
    <style:style style:name="T15" style:family="text">
      <style:text-properties fo:font-variant="normal" fo:text-transform="none" style:font-name="Arial1" fo:language="es" fo:country="ES"/>
    </style:style>
    <style:style style:name="T16" style:family="text">
      <style:text-properties fo:font-variant="normal" fo:text-transform="none" fo:language="es" fo:country="ES"/>
    </style:style>
    <style:style style:name="T17" style:family="text">
      <style:text-properties fo:font-variant="normal" fo:text-transform="none" fo:color="#222222" style:font-name="Arial1" fo:language="es" fo:country="ES"/>
    </style:style>
    <style:style style:name="T18" style:family="text">
      <style:text-properties fo:color="#333333"/>
    </style:style>
    <style:style style:name="T19" style:family="text">
      <style:text-properties fo:color="#333333" style:font-name="Arial1" fo:language="es" fo:country="ES"/>
    </style:style>
    <style:style style:name="T20" style:family="text">
      <style:text-properties fo:color="#333333" style:font-name="Arial1" fo:font-size="12pt" fo:language="es" fo:country="ES"/>
    </style:style>
    <style:style style:name="T21" style:family="text">
      <style:text-properties fo:color="#333333" style:font-name="Gill Sans MT" fo:font-size="12pt" fo:language="es" fo:country="ES"/>
    </style:style>
    <style:style style:name="T22" style:family="text">
      <style:text-properties fo:color="#333333" style:font-name="Symbol" fo:font-size="12pt" fo:language="es" fo:country="ES"/>
    </style:style>
    <style:style style:name="T23" style:family="text">
      <style:text-properties style:font-name="Arial1" fo:language="es" fo:country="ES"/>
    </style:style>
    <style:style style:name="T24" style:family="text">
      <style:text-properties style:font-name="Arial1" fo:language="es" fo:country="ES" fo:font-style="italic"/>
    </style:style>
    <style:style style:name="T25" style:family="text">
      <style:text-properties style:font-name="Arial1" fo:language="es" fo:country="UY"/>
    </style:style>
    <style:style style:name="T26" style:family="text">
      <style:text-properties fo:language="es" fo:country="ES"/>
    </style:style>
    <style:style style:name="T27" style:family="text">
      <style:text-properties fo:color="#222222" style:font-name="Arial1" fo:language="es" fo:country="ES"/>
    </style:style>
    <style:style style:name="T28" style:family="text">
      <style:text-properties fo:color="#222222" style:font-name="Arial1" fo:language="es" fo:country="AR"/>
    </style:style>
    <style:style style:name="T29" style:family="text">
      <style:text-properties style:font-name="arial\, sans-serif" fo:language="es" fo:country="ES"/>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GUÍA DE CURSO (AÑO 2015 - Plan 2013)</text:p>
      <text:p text:style-name="P11">Unidad Curricular Obligatoria</text:p>
      <text:p text:style-name="P13"/>
      <text:p text:style-name="P13"/>
      <table:table table:name="Tabla1" table:style-name="Tabla1">
        <table:table-column table:style-name="Tabla1.A"/>
        <table:table-column table:style-name="Tabla1.B"/>
        <table:table-row table:style-name="Tabla1.1">
          <table:table-cell table:style-name="Tabla1.A1" office:value-type="string">
            <text:section text:style-name="Sect1" text:name="instituto-label">
              <text:p text:style-name="P14">INSTITUTO</text:p>
            </text:section>
            <text:p text:style-name="P40"/>
          </table:table-cell>
          <table:table-cell table:style-name="Tabla1.A1" office:value-type="string">
            <text:section text:style-name="Sect2" text:name="instituto">
              <text:p text:style-name="P49">Psicología de la Salud.</text:p>
              <text:p text:style-name="P42"/>
            </text:section>
            <text:p text:style-name="P42"/>
          </table:table-cell>
        </table:table-row>
        <table:table-row table:style-name="Tabla1.2">
          <table:table-cell table:style-name="Tabla1.A1" office:value-type="string">
            <text:section text:style-name="Sect1" text:name="Sección1">
              <text:p text:style-name="P8">UNIDAD CURRICULAR</text:p>
            </text:section>
            <text:p text:style-name="P40"/>
          </table:table-cell>
          <table:table-cell table:style-name="Tabla1.A1" office:value-type="string">
            <text:section text:style-name="Sect2" text:name="Sección2">
              <text:p text:style-name="P49">Psicología y Salud. CENUR Litoral Norte (SALTO-PAYSANDÚ)</text:p>
              <text:p text:style-name="P42"/>
            </text:section>
            <text:p text:style-name="P42"/>
          </table:table-cell>
        </table:table-row>
        <table:table-row table:style-name="Tabla1.3">
          <table:table-cell table:style-name="Tabla1.A1" office:value-type="string">
            <text:section text:style-name="Sect1" text:name="Encargado-curso-label">
              <text:p text:style-name="P3">ENCARGADA/O DE LA UNIDAD CURRICULAR</text:p>
            </text:section>
            <text:p text:style-name="P40"/>
          </table:table-cell>
          <table:table-cell table:style-name="Tabla1.A1" office:value-type="string">
            <text:section text:style-name="Sect2" text:name="Encargado-curso">
              <text:p text:style-name="P49">Prof. Luis Giménez</text:p>
              <text:p text:style-name="P42"/>
            </text:section>
            <text:p text:style-name="P42"/>
          </table:table-cell>
        </table:table-row>
        <table:table-row table:style-name="Tabla1.4">
          <table:table-cell table:style-name="Tabla1.A1" office:value-type="string">
            <text:section text:style-name="Sect1" text:name="curso-label">
              <text:p text:style-name="P41">CURSO</text:p>
            </text:section>
            <text:p text:style-name="P40"/>
          </table:table-cell>
          <table:table-cell table:style-name="Tabla1.A1" office:value-type="string">
            <text:section text:style-name="Sect2" text:name="curso">
              <text:p text:style-name="P43">Psicología y Salud</text:p>
            </text:section>
            <text:p text:style-name="P42"/>
          </table:table-cell>
        </table:table-row>
        <table:table-row table:style-name="Tabla1.5">
          <table:table-cell table:style-name="Tabla1.A1" office:value-type="string">
            <text:section text:style-name="Sect1" text:name="docente-responsable-label">
              <text:p text:style-name="P4">DOCENTE RESPONSABLE </text:p>
              <text:p text:style-name="P2">DEL CURSO</text:p>
            </text:section>
            <text:p text:style-name="P40"/>
          </table:table-cell>
          <table:table-cell table:style-name="Tabla1.A1" office:value-type="string">
            <text:section text:style-name="Sect2" text:name="docente-responsable">
              <text:p text:style-name="P49">en sede  SALTO:  Asist. Verónica Pigurina – en sede PAYSANDÚ: Prof.  Francisco Morales Calatayud.</text:p>
              <text:p text:style-name="P10"/>
            </text:section>
            <text:p text:style-name="P42"/>
          </table:table-cell>
        </table:table-row>
      </table:table>
      <text:p text:style-name="P13"/>
      <text:p text:style-name="P13"/>
      <text:p text:style-name="P17"><text:span text:style-name="T2">CICLO:</text:span><text:line-break/><text:span text:style-name="T3">Marque con una cruz una sola opción de Ciclo</text:span></text:p>
      <text:p text:style-name="P5"/>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section text:style-name="Sect2" text:name="marcar-cruz.cicloinicial">
              <text:p text:style-name="P25"/>
            </text:section>
            <text:p text:style-name="P25"/>
          </table:table-cell>
          <table:table-cell table:style-name="Tabla3.A1" office:value-type="string">
            <text:section text:style-name="Sect1" text:name="cicloinicial-label">
              <text:p text:style-name="P25">Inicial</text:p>
            </text:section>
            <text:p text:style-name="P30"/>
          </table:table-cell>
          <table:table-cell table:style-name="Tabla3.A1" office:value-type="string">
            <text:p text:style-name="P27"/>
          </table:table-cell>
          <table:table-cell table:style-name="Tabla3.A1" office:value-type="string">
            <text:section text:style-name="Sect2" text:name="cruz-1semestre">
              <text:p text:style-name="P27"/>
            </text:section>
            <text:section text:style-name="Sect2" text:name="cruz-2semestre">
              <text:p text:style-name="P27"><text:s/></text:p>
            </text:section>
            <text:p text:style-name="P32"/>
          </table:table-cell>
          <table:table-cell table:style-name="Tabla3.A1" office:value-type="string">
            <text:section text:style-name="Sect1" text:name="2 semestre-label">
              <text:p text:style-name="P28">1er semestre</text:p>
            </text:section>
            <text:section text:style-name="Sect1" text:name="1 semestre-label">
              <text:p text:style-name="P28">2do semestre</text:p>
            </text:section>
          </table: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section text:style-name="Sect2" text:name="Sección3">
              <text:p text:style-name="P25"><text:s/>x</text:p>
            </text:section>
            <text:p text:style-name="P25"/>
          </table:table-cell>
          <table:table-cell table:style-name="Tabla2.A1" office:value-type="string">
            <text:section text:style-name="Sect1" text:name="Sección4">
              <text:p text:style-name="P25">Formación integral</text:p>
            </text:section>
            <text:p text:style-name="P30"/>
          </table:table-cell>
          <table:table-cell table:style-name="Tabla2.A1" office:value-type="string">
            <text:p text:style-name="P27"/>
          </table:table-cell>
          <table:table-cell table:style-name="Tabla2.A1" office:value-type="string">
            <text:section text:style-name="Sect2" text:name="Sección5">
              <text:p text:style-name="P36"><text:s/></text:p>
            </text:section>
            <text:section text:style-name="Sect2" text:name="Sección6">
              <text:p text:style-name="P27"><text:s text:c="2"/>x</text:p>
            </text:section>
            <text:section text:style-name="Sect2" text:name="cruz-3semestre">
              <text:p text:style-name="P32"/>
            </text:section>
            <text:p text:style-name="P34"/>
          </table:table-cell>
          <table:table-cell table:style-name="Tabla2.E1" office:value-type="string">
            <text:section text:style-name="Sect1" text:name="Sección7">
              <text:p text:style-name="P28">3er semestre</text:p>
            </text:section>
            <text:section text:style-name="Sect1" text:name="Sección8">
              <text:p text:style-name="P28">4to semestre</text:p>
            </text:section>
            <text:section text:style-name="Sect1" text:name="4 semestre-label">
              <text:p text:style-name="P28">5to semestre</text:p>
            </text:section>
            <text:p text:style-name="P35"/>
          </table:table-cell>
        </table:table-row>
      </table:table>
      <text:section text:style-name="Sect1" text:name="Sección25">
        <text:p text:style-name="P15"/>
        <text:p text:style-name="P15"/>
        <text:p text:style-name="P15">MÓDULO:</text:p>
        <text:p text:style-name="P19">Marque con una cruz una sola opción</text:p>
      </text:section>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table-cell table:style-name="Tabla8.A1" office:value-type="string">
            <text:section text:style-name="Sect2" text:name="Sección26">
              <text:p text:style-name="P25">x</text:p>
            </text:section>
            <text:p text:style-name="P25"/>
          </table:table-cell>
          <table:table-cell table:style-name="Tabla8.A1" office:value-type="string">
            <text:section text:style-name="Sect1" text:name="Sección27">
              <text:p text:style-name="P44">Psicología</text:p>
            </text:section>
            <text:p text:style-name="P39"/>
          </table:table-cell>
          <table:table-cell table:style-name="Tabla8.A1" office:value-type="string">
            <text:p text:style-name="P39"/>
          </table:table-cell>
          <table:table-cell table:style-name="Tabla8.A1" office:value-type="string">
            <text:section text:style-name="Sect2" text:name="Sección28">
              <text:p text:style-name="P25"/>
            </text:section>
            <text:p text:style-name="P25"/>
          </table:table-cell>
          <table:table-cell table:style-name="Tabla8.A1" office:value-type="string">
            <text:section text:style-name="Sect1" text:name="Sección29">
              <text:p text:style-name="P44">Articulación <text:line-break/>de saberes</text:p>
            </text:section>
            <text:p text:style-name="P39"/>
          </table:table-cell>
          <table:table-cell table:style-name="Tabla8.A1" office:value-type="string">
            <text:p text:style-name="P44"/>
          </table:table-cell>
          <table:table-cell table:style-name="Tabla8.A1" office:value-type="string">
            <text:section text:style-name="Sect2" text:name="Sección30">
              <text:p text:style-name="P25"><text:s/></text:p>
            </text:section>
            <text:p text:style-name="P25"/>
          </table:table-cell>
          <table:table-cell table:style-name="Tabla8.A1" office:value-type="string">
            <text:section text:style-name="Sect1" text:name="Sección31">
              <text:p text:style-name="P44">Metodológico</text:p>
            </text:section>
            <text:p text:style-name="P39"/>
          </table:table-cell>
        </table:table-row>
      </table:table>
      <text:section text:style-name="Sect1" text:name="Sección18">
        <text:p text:style-name="P17"/>
        <text:p text:style-name="P17"/>
        <text:p text:style-name="P17"/>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section text:style-name="Sect2" text:name="Sección9">
                <text:p text:style-name="P25"/>
              </text:section>
              <text:p text:style-name="P25"/>
            </table:table-cell>
            <table:table-cell table:style-name="Tabla4.A1" office:value-type="string">
              <text:section text:style-name="Sect1" text:name="Sección10">
                <text:p text:style-name="P44">Referencial</text:p>
              </text:section>
              <text:p text:style-name="P39"/>
            </table:table-cell>
            <table:table-cell table:style-name="Tabla4.A1" office:value-type="string">
              <text:p text:style-name="P39"/>
            </table:table-cell>
            <table:table-cell table:style-name="Tabla4.A1" office:value-type="string">
              <text:section text:style-name="Sect2" text:name="Sección11">
                <text:p text:style-name="P25"/>
              </text:section>
              <text:p text:style-name="P25"/>
            </table:table-cell>
            <table:table-cell table:style-name="Tabla4.A1" office:value-type="string">
              <text:section text:style-name="Sect1" text:name="Sección12">
                <text:p text:style-name="P44">Prácticas y Proyectos</text:p>
              </text:section>
              <text:p text:style-name="P39"/>
            </table:table-cell>
          </table:table-row>
        </table:table>
        <text:p text:style-name="P17"/>
        <text:p text:style-name="P17"/>
        <text:p text:style-name="P17"><text:soft-page-break/></text:p>
      </text:section>
      <text:section text:style-name="Sect1" text:name="Sección15">
        <text:p text:style-name="P17"><text:span text:style-name="T1">FORMATO DEL CURSO </text:span><text:span text:style-name="T4">(sólo para la Modalidad Reglamentada): </text:span></text:p>
      </text:section>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section text:style-name="Sect2" text:name="Sección16">
              <text:p text:style-name="P25">x</text:p>
            </text:section>
            <text:p text:style-name="P25"/>
          </table:table-cell>
          <table:table-cell table:style-name="Tabla6.A1" office:value-type="string">
            <text:section text:style-name="Sect1" text:name="teorico">
              <text:p text:style-name="P44">Teórico</text:p>
            </text:section>
            <text:p text:style-name="P39"/>
          </table:table-cell>
          <table:table-cell table:style-name="Tabla6.A1" office:value-type="string">
            <text:p text:style-name="P39"/>
          </table:table-cell>
          <table:table-cell table:style-name="Tabla6.A1" office:value-type="string">
            <text:section text:style-name="Sect2" text:name="Sección17">
              <text:p text:style-name="P25"/>
            </text:section>
            <text:p text:style-name="P25"/>
          </table:table-cell>
          <table:table-cell table:style-name="Tabla6.A1" office:value-type="string">
            <text:section text:style-name="Sect1" text:name="Seminario">
              <text:p text:style-name="P44">Seminario</text:p>
            </text:section>
            <text:p text:style-name="P39"/>
          </table:table-cell>
        </table:table-row>
      </table:table>
      <text:p text:style-name="P17"/>
      <text:p text:style-name="P17"/>
      <text:p text:style-name="P23"/>
      <text:section text:style-name="Sect1" text:name="Sección50">
        <text:p text:style-name="P15">CRÉDITOS DEL CURSO:</text:p>
      </text:section>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section text:style-name="Sect2" text:name="Sección32">
              <text:p text:style-name="P25"/>
            </text:section>
            <text:p text:style-name="P25"/>
          </table:table-cell>
          <table:table-cell table:style-name="Tabla9.A1" office:value-type="string">
            <text:section text:style-name="Sect1" text:name="Sección33">
              <text:p text:style-name="P44">5</text:p>
            </text:section>
            <text:p text:style-name="P39"/>
          </table:table-cell>
          <table:table-cell table:style-name="Tabla9.A1" office:value-type="string">
            <text:p text:style-name="P39"/>
          </table:table-cell>
          <table:table-cell table:style-name="Tabla9.A1" office:value-type="string">
            <text:section text:style-name="Sect2" text:name="Sección34">
              <text:p text:style-name="P25">x</text:p>
            </text:section>
            <text:p text:style-name="P25"/>
          </table:table-cell>
          <table:table-cell table:style-name="Tabla9.A1" office:value-type="string">
            <text:section text:style-name="Sect1" text:name="Sección35">
              <text:p text:style-name="P44">10</text:p>
            </text:section>
            <text:p text:style-name="P39"/>
          </table:table-cell>
        </table:table-row>
      </table:table>
      <text:p text:style-name="P17"/>
      <text:p text:style-name="P17"/>
      <text:p text:style-name="P23"/>
      <text:section text:style-name="Sect1" text:name="Sección40">
        <text:p text:style-name="P17">1. <text:span text:style-name="T5">CONOCIMIENTOS PREVIOS SUGERIDOS</text:span></text:p>
        <text:p text:style-name="P17"/>
        <table:table table:name="Tabla5" table:style-name="Tabla5">
          <table:table-column table:style-name="Tabla5.A"/>
          <table:table-column table:style-name="Tabla5.B"/>
          <table:table-row table:style-name="Tabla5.1">
            <table:table-cell table:style-name="Tabla5.A1" office:value-type="string">
              <text:section text:style-name="Sect2" text:name="Sección13">
                <text:p text:style-name="P37">x</text:p>
              </text:section>
              <text:section text:style-name="Sect2" text:name="Sección14">
                <text:p text:style-name="P29"/>
              </text:section>
              <text:p text:style-name="P33"/>
            </table:table-cell>
            <table:table-cell table:style-name="Tabla5.A1" office:value-type="string">
              <text:section text:style-name="Sect1" text:name="Sección19">
                <text:p text:style-name="P26">Teorías Psicológicas <text:s text:c="84"/>1<text:span text:style-name="T6">º Semestre</text:span></text:p>
              </text:section>
              <text:section text:style-name="Sect1" text:name="Sección20">
                <text:p text:style-name="P26">Historia de la Psicología </text:p>
              </text:section>
            </table:table-cell>
          </table:table-row>
        </table:table>
        <table:table table:name="Tabla7" table:style-name="Tabla7">
          <table:table-column table:style-name="Tabla7.A"/>
          <table:table-column table:style-name="Tabla7.B"/>
          <table:table-row table:style-name="Tabla7.1">
            <table:table-cell table:style-name="Tabla7.A1" office:value-type="string">
              <text:section text:style-name="Sect2" text:name="Sección21">
                <text:p text:style-name="P37"/>
              </text:section>
              <text:section text:style-name="Sect2" text:name="Sección22">
                <text:p text:style-name="P29"/>
              </text:section>
              <text:p text:style-name="P33"/>
            </table:table-cell>
            <table:table-cell table:style-name="Tabla7.A1" office:value-type="string">
              <text:section text:style-name="Sect1" text:name="Sección24">
                <text:p text:style-name="P26">Herramientas para el trabajo intelectual </text:p>
              </text:section>
              <text:section text:style-name="Sect1" text:name="Sección44">
                <text:p text:style-name="P26">Epistemología </text:p>
              </text:section>
            </table:table-cell>
          </table:table-row>
        </table:table>
        <table:table table:name="Tabla11" table:style-name="Tabla11">
          <table:table-column table:style-name="Tabla11.A"/>
          <table:table-column table:style-name="Tabla11.B"/>
          <table:table-row table:style-name="Tabla11.1">
            <table:table-cell table:style-name="Tabla11.A1" office:value-type="string">
              <text:section text:style-name="Sect2" text:name="Sección51">
                <text:p text:style-name="P37"/>
              </text:section>
              <text:section text:style-name="Sect2" text:name="Sección52">
                <text:p text:style-name="P29"/>
              </text:section>
              <text:p text:style-name="P33"/>
            </table:table-cell>
            <table:table-cell table:style-name="Tabla11.A1" office:value-type="string">
              <text:section text:style-name="Sect1" text:name="Sección53">
                <text:p text:style-name="P31">Articulación de saberes I </text:p>
              </text:section>
              <text:section text:style-name="Sect1" text:name="Sección54">
                <text:p text:style-name="P26">Iniciación a lo universitario </text:p>
              </text:section>
            </table:table-cell>
          </table:table-row>
        </table:table>
        <table:table table:name="Tabla12" table:style-name="Tabla12">
          <table:table-column table:style-name="Tabla12.A"/>
          <table:table-column table:style-name="Tabla12.B"/>
          <table:table-row table:style-name="Tabla12.1">
            <table:table-cell table:style-name="Tabla12.A1" office:value-type="string">
              <text:section text:style-name="Sect2" text:name="Sección55">
                <text:p text:style-name="P37"/>
              </text:section>
              <text:section text:style-name="Sect2" text:name="Sección56">
                <text:p text:style-name="P29"/>
              </text:section>
              <text:p text:style-name="P33"/>
            </table:table-cell>
            <table:table-cell table:style-name="Tabla12.A1" office:value-type="string">
              <text:section text:style-name="Sect1" text:name="Sección57">
                <text:p text:style-name="P26">Psicología del desarrollo <text:s text:c="78"/><text:span text:style-name="T6">2º Semestre</text:span></text:p>
              </text:section>
              <text:section text:style-name="Sect1" text:name="Sección58">
                <text:p text:style-name="P26">Procesos cognitivos </text:p>
              </text:section>
            </table:table-cell>
          </table:table-row>
        </table:table>
        <table:table table:name="Tabla13" table:style-name="Tabla13">
          <table:table-column table:style-name="Tabla13.A"/>
          <table:table-column table:style-name="Tabla13.B"/>
          <table:table-row table:style-name="Tabla13.1">
            <table:table-cell table:style-name="Tabla13.A1" office:value-type="string">
              <text:section text:style-name="Sect2" text:name="Sección59">
                <text:p text:style-name="P37"/>
              </text:section>
              <text:section text:style-name="Sect2" text:name="Sección60">
                <text:p text:style-name="P29">x</text:p>
              </text:section>
              <text:p text:style-name="P33"/>
            </table:table-cell>
            <table:table-cell table:style-name="Tabla13.A1" office:value-type="string">
              <text:section text:style-name="Sect1" text:name="Sección61">
                <text:p text:style-name="P26">Metodología general de la investigación </text:p>
              </text:section>
              <text:section text:style-name="Sect1" text:name="Sección62">
                <text:p text:style-name="P26">Métodos y herramientas orientadas a la extensión </text:p>
              </text:section>
            </table:table-cell>
          </table:table-row>
        </table:table>
        <table:table table:name="Tabla14" table:style-name="Tabla14">
          <table:table-column table:style-name="Tabla14.A"/>
          <table:table-column table:style-name="Tabla14.B"/>
          <table:table-row table:style-name="Tabla14.1">
            <table:table-cell table:style-name="Tabla14.A1" office:value-type="string">
              <text:section text:style-name="Sect2" text:name="Sección63">
                <text:p text:style-name="P37"/>
              </text:section>
              <text:section text:style-name="Sect2" text:name="Sección64">
                <text:p text:style-name="P29"/>
              </text:section>
              <text:p text:style-name="P33"/>
            </table:table-cell>
            <table:table-cell table:style-name="Tabla14.A1" office:value-type="string">
              <text:section text:style-name="Sect1" text:name="Sección65">
                <text:p text:style-name="P26">Articulación de saberes II</text:p>
              </text:section>
              <text:section text:style-name="Sect1" text:name="Sección66">
                <text:p text:style-name="P26">Formación Integral </text:p>
              </text:section>
            </table:table-cell>
          </table:table-row>
        </table:table>
        <table:table table:name="Tabla15" table:style-name="Tabla15">
          <table:table-column table:style-name="Tabla15.A"/>
          <table:table-column table:style-name="Tabla15.B"/>
          <table:table-row table:style-name="Tabla15.1">
            <table:table-cell table:style-name="Tabla15.A1" office:value-type="string">
              <text:section text:style-name="Sect2" text:name="Sección67">
                <text:p text:style-name="P37">x</text:p>
              </text:section>
              <text:section text:style-name="Sect2" text:name="Sección68">
                <text:p text:style-name="P29"/>
              </text:section>
              <text:p text:style-name="P33"/>
            </table:table-cell>
            <table:table-cell table:style-name="Tabla15.A1" office:value-type="string">
              <text:section text:style-name="Sect1" text:name="Sección69">
                <text:p text:style-name="P26">Psicología Social <text:s text:c="89"/><text:span text:style-name="T6"><text:s/>3º</text:span><text:span text:style-name="T7"> </text:span><text:span text:style-name="T6">Semestre</text:span></text:p>
              </text:section>
              <text:section text:style-name="Sect1" text:name="Sección70">
                <text:p text:style-name="P26">Psicología, Sujeto y Aprendizaje </text:p>
              </text:section>
            </table:table-cell>
          </table:table-row>
        </table:table>
        <table:table table:name="Tabla16" table:style-name="Tabla16">
          <table:table-column table:style-name="Tabla16.A"/>
          <table:table-column table:style-name="Tabla16.B"/>
          <table:table-row table:style-name="Tabla16.1">
            <table:table-cell table:style-name="Tabla16.A1" office:value-type="string">
              <text:section text:style-name="Sect2" text:name="Sección71">
                <text:p text:style-name="P37"/>
              </text:section>
              <text:section text:style-name="Sect2" text:name="Sección72">
                <text:p text:style-name="P29"/>
              </text:section>
              <text:p text:style-name="P33"/>
            </table:table-cell>
            <table:table-cell table:style-name="Tabla16.A1" office:value-type="string">
              <text:section text:style-name="Sect1" text:name="Sección73">
                <text:p text:style-name="P26">Métodos y Técnicas cualitativas </text:p>
              </text:section>
              <text:section text:style-name="Sect1" text:name="Sección74">
                <text:p text:style-name="P26">Ética y deontología </text:p>
              </text:section>
            </table:table-cell>
          </table:table-row>
        </table:table>
        <table:table table:name="Tabla17" table:style-name="Tabla17">
          <table:table-column table:style-name="Tabla17.A"/>
          <table:table-column table:style-name="Tabla17.B"/>
          <table:table-row table:style-name="Tabla17.1">
            <table:table-cell table:style-name="Tabla17.A1" office:value-type="string">
              <text:section text:style-name="Sect2" text:name="Sección75">
                <text:p text:style-name="P37"/>
              </text:section>
              <text:section text:style-name="Sect2" text:name="Sección76">
                <text:p text:style-name="P29"/>
              </text:section>
              <text:p text:style-name="P33"/>
            </table:table-cell>
            <table:table-cell table:style-name="Tabla17.A1" office:value-type="string">
              <text:section text:style-name="Sect1" text:name="Sección77">
                <text:p text:style-name="P26">Articulación de saberes III </text:p>
              </text:section>
              <text:section text:style-name="Sect1" text:name="Sección78">
                <text:p text:style-name="P26">Construcción de itinerario </text:p>
              </text:section>
            </table:table-cell>
          </table:table-row>
        </table:table>
        <table:table table:name="Tabla18" table:style-name="Tabla18">
          <table:table-column table:style-name="Tabla18.A"/>
          <table:table-column table:style-name="Tabla18.B"/>
          <table:table-row table:style-name="Tabla18.1">
            <table:table-cell table:style-name="Tabla18.A1" office:value-type="string">
              <text:section text:style-name="Sect2" text:name="Sección79">
                <text:p text:style-name="P37"/>
              </text:section>
              <text:section text:style-name="Sect2" text:name="Sección80">
                <text:p text:style-name="P29"/>
              </text:section>
              <text:p text:style-name="P33"/>
            </table:table-cell>
            <table:table-cell table:style-name="Tabla18.A1" office:value-type="string">
              <text:section text:style-name="Sect1" text:name="Sección81">
                <text:p text:style-name="P26">Psicopatología Clínica <text:s text:c="81"/><text:span text:style-name="T6"><text:s/>4º</text:span><text:span text:style-name="T7"> </text:span><text:span text:style-name="T6">Semestre</text:span></text:p>
              </text:section>
              <text:section text:style-name="Sect1" text:name="Sección82">
                <text:p text:style-name="P26">Psicología y Salud </text:p>
              </text:section>
            </table:table-cell>
          </table:table-row>
        </table:table>
        <table:table table:name="Tabla19" table:style-name="Tabla19">
          <table:table-column table:style-name="Tabla19.A"/>
          <table:table-column table:style-name="Tabla19.B"/>
          <text:soft-page-break/>
          <table:table-row table:style-name="Tabla19.1">
            <table:table-cell table:style-name="Tabla19.A1" office:value-type="string">
              <text:section text:style-name="Sect2" text:name="Sección83">
                <text:p text:style-name="P37"/>
              </text:section>
              <text:section text:style-name="Sect2" text:name="Sección84">
                <text:p text:style-name="P29"/>
              </text:section>
              <text:p text:style-name="P33"/>
            </table:table-cell>
            <table:table-cell table:style-name="Tabla19.A1" office:value-type="string">
              <text:section text:style-name="Sect1" text:name="Sección85">
                <text:p text:style-name="P26">Métodos y Técnicas cualitativas </text:p>
              </text:section>
              <text:section text:style-name="Sect1" text:name="Sección86">
                <text:p text:style-name="P26">Herramientas, técnicas de evaluación, diagnóstico e intervenciones psicológicas </text:p>
              </text:section>
            </table:table-cell>
          </table:table-row>
        </table:table>
        <table:table table:name="Tabla20" table:style-name="Tabla20">
          <table:table-column table:style-name="Tabla20.A"/>
          <table:table-column table:style-name="Tabla20.B"/>
          <table:table-row table:style-name="Tabla20.1">
            <table:table-cell table:style-name="Tabla20.A1" office:value-type="string">
              <text:section text:style-name="Sect2" text:name="Sección87">
                <text:p text:style-name="P37"/>
              </text:section>
              <text:section text:style-name="Sect2" text:name="Sección88">
                <text:p text:style-name="P29"/>
              </text:section>
              <text:p text:style-name="P33"/>
            </table:table-cell>
            <table:table-cell table:style-name="Tabla20.A1" office:value-type="string">
              <text:section text:style-name="Sect1" text:name="Sección89">
                <text:p text:style-name="P26">Diseño de proyectos </text:p>
              </text:section>
              <text:section text:style-name="Sect1" text:name="Sección90">
                <text:p text:style-name="P26">Articulación de saberes IV</text:p>
              </text:section>
            </table:table-cell>
          </table:table-row>
        </table:table>
        <table:table table:name="Tabla21" table:style-name="Tabla21">
          <table:table-column table:style-name="Tabla21.A"/>
          <table:table-column table:style-name="Tabla21.B"/>
          <table:table-row table:style-name="Tabla21.1">
            <table:table-cell table:style-name="Tabla21.A1" office:value-type="string">
              <text:section text:style-name="Sect2" text:name="Sección91">
                <text:p text:style-name="P37"/>
              </text:section>
              <text:section text:style-name="Sect2" text:name="Sección92">
                <text:p text:style-name="P29"/>
              </text:section>
              <text:p text:style-name="P33"/>
            </table:table-cell>
            <table:table-cell table:style-name="Tabla21.A1" office:value-type="string">
              <text:section text:style-name="Sect1" text:name="Sección93">
                <text:p text:style-name="P26">Neuropsicología <text:s text:c="84"/><text:span text:style-name="T6"><text:s text:c="8"/>5º</text:span><text:span text:style-name="T7"> </text:span><text:span text:style-name="T6">Semestre</text:span></text:p>
              </text:section>
              <text:section text:style-name="Sect1" text:name="Sección94">
                <text:p text:style-name="P26">Psicología Clínica </text:p>
              </text:section>
            </table:table-cell>
          </table:table-row>
        </table:table>
        <text:p text:style-name="P18"/>
      </text:section>
      <text:section text:style-name="Sect1" text:name="Sección41">
        <text:p text:style-name="P17">2. <text:span text:style-name="T5">CONTEXTUALIZACIÓN DE LOS OBJETIVOS DE FORMACIÓN</text:span></text:p>
        <text:p text:style-name="P17"/>
        <text:p text:style-name="P16">Objetivos formativos:</text:p>
        <text:p text:style-name="P46"/>
      </text:section>
      <text:section text:style-name="Sect2" text:name="Sección42">
        <text:p text:style-name="P52"><text:span text:style-name="T18">•</text:span><text:span text:style-name="T10">         </text:span><text:span text:style-name="T19">Promover la comprensión ecosistémica del proceso salud.</text:span></text:p>
        <text:p text:style-name="P52"><text:span text:style-name="T18">•</text:span><text:span text:style-name="T10">         </text:span><text:span text:style-name="T19">Realizar una aproximación al estudio del sector salud  y de  las características del SNIS en Uruguay y las reformas que están en curso.</text:span></text:p>
        <text:p text:style-name="P52"><text:span text:style-name="T18">•</text:span><text:span text:style-name="T10">         </text:span><text:span text:style-name="T19">Promover la visualización de la dinámica psicosocial de los sistemas de servicios de salud en su interacción con la población.</text:span></text:p>
        <text:p text:style-name="P52"><text:span text:style-name="T18">•</text:span><text:span text:style-name="T10">         </text:span><text:span text:style-name="T19">Conocer los componentes básicos y las vertientes de aplicación de la Psicología de la Salud.</text:span></text:p>
        <text:p text:style-name="P47"> </text:p>
        <text:p text:style-name="P50">Se espera que al finalizar el curso el estudiante sea capaz de:</text:p>
        <text:p text:style-name="P52"><text:span text:style-name="T21">1.</text:span><text:span text:style-name="T11">               </text:span><text:span text:style-name="T21">Alcanzar una clara visión de los principales conceptos, métodos y técnicas de la Psicología de la Salud.</text:span></text:p>
        <text:p text:style-name="P52"><text:span text:style-name="T21">2.</text:span><text:span text:style-name="T11">               </text:span><text:span text:style-name="T21">Acceder a una comprensión clara de las problemáticas críticas que hacen al SNIS y su interacción con la población.</text:span></text:p>
        <text:p text:style-name="P52"><text:span text:style-name="T21">3.</text:span><text:span text:style-name="T11">               </text:span><text:span text:style-name="T21">Reconocer los posibles campos de inserción en el SNIS y aquellos en los que su aporte sea más fértil y con mayor efecto multiplicador.</text:span></text:p>
        <text:p text:style-name="P53"> </text:p>
        <text:p text:style-name="P12"/>
        <text:p text:style-name="P12"/>
        <text:p text:style-name="P12"/>
        <text:p text:style-name="P12"/>
      </text:section>
      <text:section text:style-name="Sect1" text:name="Sección43">
        <text:p text:style-name="P7"/>
      </text:section>
      <text:section text:style-name="Sect1" text:name="Sección45">
        <text:p text:style-name="P38">3. <text:span text:style-name="T5">CONTENIDOS DEL CURSO – BIBLIOGRAFÍA BÁSICA</text:span></text:p>
        <text:p text:style-name="P6">Incluir cada item y a continuación la bibliografía</text:p>
      </text:section>
      <text:section text:style-name="Sect2" text:name="Sección46">
        <text:p text:style-name="P58"><text:span text:style-name="Fuente_20_de_20_párrafo_20_predeter."><text:span text:style-name="T9">I.</text:span></text:span><text:span text:style-name="Fuente_20_de_20_párrafo_20_predeter."><text:span text:style-name="T14">                 </text:span></text:span><text:span text:style-name="Fuente_20_de_20_párrafo_20_predeter."><text:span text:style-name="T8"> </text:span></text:span><text:span text:style-name="Fuente_20_de_20_párrafo_20_predeter."><text:span text:style-name="T9">Concepciones de salud. Psicología, desarrollo humano y calidad de vida,</text:span></text:span></text:p>
        <text:p text:style-name="P55"> </text:p>
        <text:p text:style-name="P56"><text:span text:style-name="T23">(a)</text:span><text:span text:style-name="T15">         </text:span><text:span text:style-name="T23">De Lellis, M. (2006). </text:span><text:span text:style-name="T24">Psicología y políticas públicas de salud</text:span><text:span text:style-name="T23">. Buenos Aires: Ed. Paidós. Capítulos 1, 3, 4 y 5. </text:span></text:p>
        <text:p text:style-name="P56"><text:span text:style-name="T23">(b)</text:span><text:span text:style-name="T15">         </text:span><text:span text:style-name="T27">García-Viniegras, C. R. V. (2009). Calidad de vida. Aspectos teóricos y metodológicos - Buenos Aires: Paidós.</text:span></text:p>
        <text:p text:style-name="P56"><text:span text:style-name="T23">(c)</text:span><text:span text:style-name="T15">         </text:span><text:span text:style-name="T23">Giorgi, V. (2003). Salud, calidad de vida y ciudadanía. Una perspectiva desde la complejidad. En MFAL (ed) La alternativa de la complejidad en tiempos de incertidumbre. Montevideo: Ediciones Ideas</text:span></text:p>
        <text:p text:style-name="P56"><text:span text:style-name="T23">(d)</text:span><text:span text:style-name="T15">         </text:span><text:span text:style-name="T23">Max Neef, M. (1986). </text:span><text:span text:style-name="T24">Desarrollo a Escala Humana</text:span><text:span text:style-name="T23">. Santiago: Ed. CEPAUR.</text:span></text:p>
        <text:p text:style-name="P56"><text:span text:style-name="T23">(e)</text:span><text:span text:style-name="T15">         </text:span><text:span text:style-name="T23">Weinstein, L. (1989) </text:span><text:span text:style-name="T24">Salud y autogestión</text:span><text:span text:style-name="T23">. Montevideo: Ed. Nordan.</text:span></text:p>
        <text:p text:style-name="P56"> </text:p>
        <text:p text:style-name="P54"><text:span text:style-name="T23">II.</text:span><text:span text:style-name="T15">               </text:span><text:span text:style-name="T23">Evolución histórica del pensamiento y teorías sobre el proceso de salud. Salud comunitaria y gestión de salud positiva.</text:span></text:p>
        <text:p text:style-name="P56"><text:span text:style-name="T23">(a)</text:span><text:span text:style-name="T15">         </text:span><text:span text:style-name="T23">Ashton, J. &amp; Seymour, H. (1990). </text:span><text:span text:style-name="T24">La nueva Salud Pública</text:span><text:span text:style-name="T23">. Barcelona: Ed. Masson.</text:span></text:p>
        <text:p text:style-name="P56"><text:span text:style-name="T23">(b)</text:span><text:span text:style-name="T15">         </text:span><text:span text:style-name="T23">Castro R. (2011) Teoría social y salud. Buenos Aires: Lugar Editorial/UNAM, 2011.</text:span></text:p>
        <text:p text:style-name="P56"><text:span text:style-name="T26">(c)</text:span><text:span text:style-name="T16">          </text:span><text:span text:style-name="T23">Saforcada, E. (1999) </text:span><text:span text:style-name="T24">Psicología sanitaria. Análisis crítico de los sistemas de atención de la salud</text:span><text:span text:style-name="T23">. Buenos Aires: Ed. Paidós. Capítulos 2 y 3.</text:span></text:p>
        <text:p text:style-name="P56"><text:span text:style-name="T26">(d)</text:span><text:span text:style-name="T16">          </text:span><text:span text:style-name="T23">Saforcada, E; De Lellis, M; Imozobacyk, S. (2010). Psicología y Salud Pública. Buenos Aires: Paidos.</text:span></text:p>
        <text:p text:style-name="P54"><text:span text:style-name="T23">III.</text:span><text:span text:style-name="T15">              </text:span><text:span text:style-name="T23">Determinantes sociales y equidad.  Construcción de ciudadanía, perspectiva de genero y salud.</text:span></text:p>
        <text:p text:style-name="P56"><text:span text:style-name="T26">(a)</text:span><text:span text:style-name="T16">          </text:span><text:span text:style-name="T23">Asociación Latinoamericana de Medicina Social – Centro Brasileiro de Estudos em Saúde (2011) “El debate y la acción frente a los determinantes sociales de la salud”, recuperado en dic 19, 2011, disponible en </text:span><text:a xlink:type="simple" xlink:href="http://www.alames.org/documentos/alamesdss.pdf" text:style-name="Internet_20_link" text:visited-style-name="Visited_20_Internet_20_Link">http://www.alames.org/documentos/alamesdss.pdf</text:a></text:p>
        <text:p text:style-name="P56"><text:span text:style-name="T23">(b)</text:span><text:span text:style-name="T15">         </text:span><text:span text:style-name="T23">Ballenato, M., Güida, C. , Rodriguez, A. &amp; Rudolf, S. (2007). </text:span><text:span text:style-name="T24">Participación ciudadana en salud en el MERCOSUR ampliado</text:span><text:span text:style-name="T23">. Ponencia presentada en el “II Congreso de Salud Comunitaria del MERCOSUR”,  Montevideo, Uruguay.</text:span></text:p>
        <text:p text:style-name="P56"><text:span text:style-name="T26">(c)</text:span><text:span text:style-name="T16">          </text:span><text:span text:style-name="T23">Castro, R., López, A. (2010). Poder medico y ciudadanía: el conflicto social de los profesionales de la salud con los derechos reproductivos en América Latina: avances y desafíos en la investigación regional. Montevideo Uruguay Salud Reproductiva Sexualidad y Genero, Universidad de la Republica; UNAM Centro Regional de Investigaciones Multidisciplinarias.</text:span></text:p>
        <text:p text:style-name="P56"><text:span text:style-name="T23">(d)</text:span><text:span text:style-name="T15">         </text:span><text:span text:style-name="T23">López Gómez, A. (comp.) 2005. “Adolescentes y sexualidad”. En: “Adolescentes y sexualidad. Significados, discursos y acciones en Uruguay” Cátedra libre en Salud reproductiva Sexualidad y Género. Facultad de Psicología. Udelar. FPNU. Montevideo.</text:span></text:p>
        <text:p text:style-name="P56"><text:span text:style-name="T26">(e)</text:span><text:span text:style-name="T16">          </text:span><text:span text:style-name="T23">Organización Mundial de la Salud - Word Conference on Social Determinats of Health  (2011). “Declaración política de Río sobre </text:span><text:soft-page-break/><text:span text:style-name="T23">determinantes sociales de la salud” Río de Janeiro </text:span><text:span text:style-name="T24">(Brasil), 21 de octubre de 2011, </text:span><text:span text:style-name="T23">recuperado en dic 19, 2011, disponible en </text:span><text:a xlink:type="simple" xlink:href="http://www.who.int/sdhconference/declaration/en/" text:style-name="Internet_20_link" text:visited-style-name="Visited_20_Internet_20_Link">http://www.who.int/sdhconference/declaration/en/</text:a></text:p>
        <text:p text:style-name="P56"><text:span text:style-name="T26">(f)</text:span><text:span text:style-name="T16">           </text:span><text:span text:style-name="T23">Organización Mundial de la Salud - Word Conference on Social Determinats of Health (2011) “Cerrando la brecha. La política de acción sobre los determinantes sociales de la salud (Documento de Trabajo)”, recuperado en dic. 19, 2011, disponible en </text:span><text:a xlink:type="simple" xlink:href="http://www.who.int/sdhconference/discussion_paper/Discussion-Paper-SP.pdf" text:style-name="Internet_20_link" text:visited-style-name="Visited_20_Internet_20_Link">http://www.who.int/sdhconference/discussion_paper/Discussion-Paper-SP.pdf</text:a></text:p>
        <text:p text:style-name="P56"><text:span text:style-name="T26">(g)</text:span><text:span text:style-name="T16">          </text:span><text:span text:style-name="T23">Saforcada, E. Salud Comunitaria, gestión de salud positiva y determinantes sociales de la salud y la enfermedad. Presentado en setiembre 2012, para su publicación a la Rev. </text:span><text:span text:style-name="T29">Aletheia</text:span></text:p>
        <text:p text:style-name="P54"><text:span text:style-name="T23">IV.</text:span><text:span text:style-name="T15">             </text:span><text:span text:style-name="T23">Modelos de atención en salud. Planificación en salud y el aporte desde la Psicología</text:span></text:p>
        <text:p text:style-name="P56"><text:span text:style-name="T23">(a)</text:span><text:span text:style-name="T15">         </text:span><text:span text:style-name="T23">De Lellis, M. (2006). </text:span><text:span text:style-name="T24">Psicología y políticas públicas de salud</text:span><text:span text:style-name="T23">. Buenos Aires: Ed. Paidós. Capítulos 1, 3, 4 y 5.</text:span></text:p>
        <text:p text:style-name="P56"><text:span text:style-name="T23">(b)</text:span><text:span text:style-name="T15">         </text:span><text:span text:style-name="T23">Menéndez, E. (1985, enero-marzo). El modelo médico dominante y las limitaciones y posibilidades de los modelos antropológicos. </text:span><text:span text:style-name="T24">Desarrollo Económico</text:span><text:span text:style-name="T23">, vol. 24,  96, 593-604.</text:span></text:p>
        <text:p text:style-name="P56"><text:span text:style-name="T26">(c)</text:span><text:span text:style-name="T16">          </text:span><text:span text:style-name="T23">Ningenda, G., Mora, G., Ruiz, J., Cespedes, J. (2002) </text:span><text:span text:style-name="T24">Modelos alternativos de atención a la salud. Utilización y disponibilidad en la Ciudad de México.</text:span><text:span text:style-name="T23"> Recuperado dic. 19, 2001, disponible en </text:span><text:a xlink:type="simple" xlink:href="http://www.funsalud.org.mx/casesalud/sintesis,%20etc/Medicina%20alternativa.pdf" text:style-name="Internet_20_link" text:visited-style-name="Visited_20_Internet_20_Link">http://www.funsalud.org.mx/casesalud/sintesis,%20etc/Medicina%20alternativa.pdf</text:a></text:p>
        <text:p text:style-name="P56"><text:span text:style-name="T26">(d)</text:span><text:span text:style-name="T16">          </text:span><text:span text:style-name="T23">Saforcada, E. (1999). </text:span><text:span text:style-name="T24">Psicología sanitaria: análisis críticos de los sistemas de atención de salud</text:span><text:span text:style-name="T23">. Bs. As. Paidós</text:span></text:p>
        <text:p text:style-name="P56"><text:span text:style-name="T26">(e)</text:span><text:span text:style-name="T16">          </text:span><text:span text:style-name="T23">Saforcada, E; De Lellis, M; Imozobacyk, S. (2010). Psicología y Salud Pública. Buenos Aires: Paidos.</text:span></text:p>
        <text:p text:style-name="P54"><text:span text:style-name="T23">V.</text:span><text:span text:style-name="T15">               </text:span><text:span text:style-name="T23">Aportes de la Epidemiología y la Demografía a la identificación de problemas relevantes en la salud.</text:span></text:p>
        <text:p text:style-name="Text_20_body"> </text:p>
        <text:p text:style-name="P57"><text:span text:style-name="T26">a)</text:span><text:span text:style-name="T16">      </text:span><text:span text:style-name="T27">Almeida Filho, N. (1992) - Epidemiología sin números - Washington, OPS/OMS Serie PALTEX.</text:span></text:p>
        <text:p text:style-name="P57"><text:span text:style-name="T23">b)</text:span><text:span text:style-name="T15">     </text:span><text:span text:style-name="T23">Barradas, R. (2005). Epidemiología social. </text:span><text:span text:style-name="T24">Revista Brasilera de Epidemiología</text:span><text:span text:style-name="T23">, 8 (1): 7-17.</text:span></text:p>
        <text:p text:style-name="P57"><text:span text:style-name="T27">c)</text:span><text:span text:style-name="T17">     </text:span><text:span text:style-name="T27">Beaglehole, R.; Bonita, R. Y Kjellström, T. (1996) – Epidemiología básica – Washington, OMS/OPS</text:span></text:p>
        <text:p text:style-name="P57"><text:span text:style-name="T23">d)</text:span><text:span text:style-name="T15">     </text:span><text:span text:style-name="T23">Benia, W., De Mucio, B. y León, I. (2006). </text:span><text:span text:style-name="T24">Situación epidemiológica del Uruguay</text:span><text:span text:style-name="T23">. Facultad de Medicina. Instituto de Higiene. Depto. de Medicina Preventiva y Social, Montevideo.</text:span></text:p>
        <text:p text:style-name="P57"><text:span text:style-name="T23">e)</text:span><text:span text:style-name="T15">     </text:span><text:span text:style-name="T23">Machado de Freitas, C (2008). </text:span><text:span text:style-name="T24">La vigilancia de la salud para la promoción de la salud</text:span><text:span text:style-name="T23">. En D Czeresnia y C Machado de Freitas (org). Promoción de la Salud: conceptos, reflexiones, tendencias (pp 163-184). Buenos Aires: Lugar Editorial.</text:span></text:p>
        <text:p text:style-name="P57"><text:span text:style-name="T26">f)</text:span><text:span text:style-name="T16">       </text:span><text:span text:style-name="T23">Güida, C. (2009). Ficha temática del Curso de Niveles de Atención en Salud: “Epidemiología”. Disponible en </text:span><text:soft-page-break/><text:a xlink:type="simple" xlink:href="http://eva.psico.edu.uy/file.php/68/Fichas/Epidemiologia.pdf" text:style-name="Internet_20_link" text:visited-style-name="Visited_20_Internet_20_Link">http://eva.psico.edu.uy/file.php/68/Fichas/Epidemiologia.pdf</text:a></text:p>
        <text:p text:style-name="P54"><text:span text:style-name="T23">VI.</text:span><text:span text:style-name="T15">             </text:span><text:span text:style-name="T23">Estrategia de APS. Niveles de atención en salud. Promoción y prevención.</text:span></text:p>
        <text:p text:style-name="P56"><text:span text:style-name="T23">(a)</text:span><text:span text:style-name="T15">         </text:span><text:span text:style-name="T23">Czeresnia, D (2008). </text:span><text:span text:style-name="T24">El concepto de salud y la diferencia entre prevención y promoción</text:span><text:span text:style-name="T23">. En D Czeresnia y C Machado de Freitas (org). Promoción de la Salud: conceptos, reflexiones, tendencias (pp 47-64). Buenos Aires: Lugar Editorial.</text:span></text:p>
        <text:p text:style-name="P56"><text:span text:style-name="T23">(b)</text:span><text:span text:style-name="T15">         </text:span><text:span text:style-name="T23">Marchiori Buss, P (2008). </text:span><text:span text:style-name="T24">Una introducción al concepto de promoción de la salud</text:span><text:span text:style-name="T23">. En D Czeresnia y C Machado de Freitas (org). Promoción de la Salud: conceptos, reflexiones, tendencias (pp 19-46). Buenos Aires: Lugar Editorial</text:span></text:p>
        <text:p text:style-name="P56"><text:span text:style-name="T23">(c)</text:span><text:span text:style-name="T15">         </text:span><text:span text:style-name="T23">Organización Panamericana de la Salud – Organización Mundial de la Salud (2005). </text:span><text:span text:style-name="T24">Declaración Regional sobre las nuevas orientaciones de la Atención Primaria de Salud (Declaración de Montevideo)</text:span><text:span text:style-name="T23">,</text:span></text:p>
        <text:p text:style-name="P56"><text:span text:style-name="T26">(d)</text:span><text:span text:style-name="T16">          </text:span><text:span text:style-name="T23">Organización Panamericana de la Salud – Organización Mundial de la Salud (1996) </text:span><text:span text:style-name="T27">Promoción de la salud: una antología - Organización Panamericana de la Salud, Washington</text:span></text:p>
        <text:p text:style-name="P56"><text:span text:style-name="T26">(e)</text:span><text:span text:style-name="T16">          </text:span><text:span text:style-name="T23">Perea, J. (2009) Ficha temática del Curso de Niveles de Atención en Salud: “Atención Primaria en Salud”. Disponible en </text:span><text:a xlink:type="simple" xlink:href="http://eva.psico.edu.uy/file.php/68/Fichas/APS.pdf" text:style-name="Internet_20_link" text:visited-style-name="Visited_20_Internet_20_Link">http://eva.psico.edu.uy/file.php/68/Fichas/APS.pdf</text:a></text:p>
        <text:p text:style-name="P54"><text:span text:style-name="T23">VII.</text:span><text:span text:style-name="T15">           </text:span><text:span text:style-name="T23">Atención de la salud en Uruguay. El proceso de reforma de la salud: SNIS.</text:span></text:p>
        <text:p text:style-name="Text_20_body">  </text:p>
        <text:p text:style-name="P56"><text:span text:style-name="T23">(a)</text:span><text:span text:style-name="T15">         </text:span><text:span text:style-name="T23">Ministerio de Salud Pública (2006). </text:span><text:span text:style-name="T24">Descentralización de la Administración de los Servicios de Salud del Estado (ASSE) como un servicio público descentralizado</text:span><text:span text:style-name="T23">. Proyecto de Ley.</text:span></text:p>
        <text:p text:style-name="P56"><text:span text:style-name="T23">(b)</text:span><text:span text:style-name="T15">         </text:span><text:span text:style-name="T23">Ministerio de Salud Pública (2009) </text:span><text:span text:style-name="T24">Transformar el futuro. Metas cumplidas y desafíos renovados para el Sistema Nacional Integrado de Salud</text:span><text:span text:style-name="T23">, Montevideo.</text:span></text:p>
        <text:p text:style-name="P56"><text:span text:style-name="T23">(c)</text:span><text:span text:style-name="T15">         </text:span><text:span text:style-name="T23">Güida, C. (2008) </text:span><text:span text:style-name="T24">Algunas reflexiones acerca de la ética y los procesos de reforma sanitaria</text:span><text:span text:style-name="T23">. (Documento Inédito), Área de Salud, Facultad de Psicología, UdelaR.</text:span></text:p>
        <text:p text:style-name="P56"><text:span text:style-name="T23">(d)</text:span><text:span text:style-name="T15">         </text:span><text:span text:style-name="T23">Uruguay. Ley 18.131, de 18 de mayo. Diario Oficial 31 de mayo 2007.</text:span></text:p>
        <text:p text:style-name="P56"><text:span text:style-name="T23">(e)</text:span><text:span text:style-name="T15">         </text:span><text:span text:style-name="T23">Uruguay. Ley 18.211, de 5 de diciembre. Diario Oficial, 13 diciembre de 2007.</text:span></text:p>
        <text:p text:style-name="P56"><text:span text:style-name="T23">(f)</text:span><text:span text:style-name="T15">          </text:span><text:span text:style-name="T23">Uruguay. Ley 18.335, de 15 de agosto. Diario Oficial 26 de agosto de 2008.</text:span></text:p>
        <text:p text:style-name="P56"><text:span text:style-name="T23">(g)</text:span><text:span text:style-name="T15">         </text:span><text:span text:style-name="T23">Uruguay. Ley 18161, de 29 de junio. Diario Oficial 8 de agosto de 2007.</text:span></text:p>
        <text:p text:style-name="P54"><text:span text:style-name="T23">VIII.</text:span><text:span text:style-name="T15">          </text:span><text:span text:style-name="T23">El concepto de </text:span><text:span text:style-name="T24">sujeto de derecho</text:span><text:span text:style-name="T23"> en el campo de la  salud. Equidad, accesibilidad y participación.</text:span></text:p>
        <text:p text:style-name="P56"><text:span text:style-name="T23">(a)</text:span><text:span text:style-name="T15">         </text:span><text:span text:style-name="T23">Borgia, F. (2005). ¿Cuál es la relación entre salud y los derechos humanos? En SERPAJ,  </text:span><text:span text:style-name="T24">Derechos Humanos en le Uruguay, </text:span><text:span text:style-name="T23">Informe 2005.</text:span></text:p>
        <text:p text:style-name="P56"><text:span text:style-name="T23">(b)</text:span><text:span text:style-name="T15">         </text:span><text:span text:style-name="T23">Comes, Y., Solitario, R., Garbus, P., Mauro, M., Czerniecki, S., Vázquez, A., Sotelo, R., et al. (2007). El concepto de accesibilidad: la perspectiva relacional entre población y servicios.</text:span></text:p>
        <text:p text:style-name="P56"><text:span text:style-name="T23">(c)</text:span><text:span text:style-name="T15">         </text:span><text:span text:style-name="T23">Martínez, M. &amp; Rudolf, S. (1990). </text:span><text:span text:style-name="T24">Reflexiones sobre ética y psicología</text:span><text:span text:style-name="T23">. (Documento Inédito), Facultad de Psicología, UdelaR.</text:span></text:p>
        <text:p text:style-name="P56"><text:soft-page-break/><text:span text:style-name="T23">(d)</text:span><text:span text:style-name="T15">         </text:span><text:span text:style-name="T23">Pérez Aguirre, L. (2002). </text:span><text:span text:style-name="T24">Los derechos humanos, un horizonte cultural</text:span><text:span text:style-name="T23">. Intendencia Municipal de Montevideo, Montevideo: Ed. Tradinco.</text:span></text:p>
        <text:p text:style-name="P56"><text:span text:style-name="T23">(e)</text:span><text:span text:style-name="T15">         </text:span><text:span text:style-name="T23">Rudolf, S., Arias, M., Bagnato, M. J., Güida, C., Ramos, F., Rodriguez, A. &amp; Suarez, Z. (2009). </text:span><text:span text:style-name="T24">Accesibilidad y Participación Ciudadana en el Sistema de Salud</text:span><text:span text:style-name="T23">, Montevideo: Ed. Fin de Siglo.</text:span></text:p>
        <text:p text:style-name="P56"><text:span text:style-name="T26">(f)</text:span><text:span text:style-name="T16">           </text:span><text:span text:style-name="T23">Suárez, Z. (2009) Ficha temática del Curso de Niveles de Atención en Salud: “Los Derechos y el Usuario de los Servicios de Salud”. Disponible en </text:span><text:a xlink:type="simple" xlink:href="http://eva.psico.edu.uy/file.php/68/Fichas/Usuario_como_sujeto_de_derecho.pdf" text:style-name="Internet_20_link" text:visited-style-name="Visited_20_Internet_20_Link"><text:span text:style-name="T25">http://eva.psico.edu.uy/file.php/68/Fichas/Usuario_como_sujeto_de_derecho.pdf</text:span></text:a></text:p>
        <text:p text:style-name="P54"><text:span text:style-name="T23">IX.</text:span><text:span text:style-name="T15">             </text:span><text:span text:style-name="T23">La Psicología de la Salud: antecedentes y vertientes actuales.</text:span></text:p>
        <text:p text:style-name="P56"><text:span text:style-name="T23">(a)</text:span><text:span text:style-name="T15">         </text:span><text:span text:style-name="T23">Morales Calatayud, F.  (2009). Introducción a la psicología de la salud. Buenos Aires: Koyatún.</text:span></text:p>
        <text:p text:style-name="P56"><text:span text:style-name="T23">(b)</text:span><text:span text:style-name="T15">         </text:span><text:span text:style-name="T23">De Lellis, M., Saforcada, E., &amp; Mozobancyk, S. (2010). Psicología y salud pública. Buenos Aires: Paidós.</text:span></text:p>
        <text:p text:style-name="P56"><text:span text:style-name="T23">(c)</text:span><text:span text:style-name="T15">         </text:span><text:span text:style-name="T23">De Lellis, M.; y Col. (2006). Psicología y Políticas Públicas. Buenos Aires: Paidós</text:span></text:p>
        <text:p text:style-name="P54"><text:span text:style-name="T23">X.</text:span><text:span text:style-name="T15">               </text:span><text:span text:style-name="T23">La ética y la atención de la salud.</text:span></text:p>
        <text:p text:style-name="P56"><text:span text:style-name="T23">(a)</text:span><text:span text:style-name="T15">         </text:span><text:span text:style-name="T23">Berlinguer, G. (1994) Ética, salud y medicina. Montevideo: Ed. Nordan.</text:span></text:p>
        <text:p text:style-name="P56"><text:span text:style-name="T23">(b)</text:span><text:span text:style-name="T15">         </text:span><text:span text:style-name="T23">Carta de Buenos Aires sobre Bioética y Derechos Humanos. Buenos Aires, 2004.</text:span></text:p>
        <text:p text:style-name="P56"><text:span text:style-name="T23">(c)</text:span><text:span text:style-name="T15">         </text:span><text:span text:style-name="T23">Rudolf, S. et al. (2009). Accesibilidad y participación ciudadana en el sistema de salud: una mirada desde la psicología (1o ed.). [Montevideo Uruguay]: Fin de Siglo Editorial; Universidad de la República Facultad de Psicología Área de Salud.</text:span></text:p>
        <text:p text:style-name="P54"><text:span text:style-name="T23">XI.</text:span><text:span text:style-name="T15">             </text:span><text:span text:style-name="T23">Intervenciones psicológicas en los distintos niveles de atención de la salud y ante problemáticas específicas. La Psicología y los niveles de prevención.</text:span></text:p>
        <text:p text:style-name="P56"><text:span text:style-name="T23">(a)</text:span><text:span text:style-name="T15">         </text:span><text:span text:style-name="T23">Morales Calatayud, F.  (2009). Introducción a la psicología de la salud. Buenos Aires: Koyatún.</text:span></text:p>
        <text:p text:style-name="P56"><text:span text:style-name="T23">(b)</text:span><text:span text:style-name="T15">         </text:span><text:span text:style-name="T23">Saforcada, E. y cols. (1998) El factor humano en la salud pública: una mirada psicológica dirigida hacia la salud colectiva. Bs. As. Proa XXI.</text:span></text:p>
        <text:p text:style-name="P56"><text:span text:style-name="T23">(c)</text:span><text:span text:style-name="T15">         </text:span><text:span text:style-name="T28">Saforcada, E. et alt. (2012). El factor humano en la salud pública Una mirada psicológica dirigida hacia la salud comunitaria (en prensa).</text:span></text:p>
        <text:p text:style-name="P54"><text:span text:style-name="T23">XII.</text:span><text:span text:style-name="T15">           </text:span> <text:span text:style-name="T23">Equipos de salud e interdisciplina. Aportes de la Psicología a la formación de recursos humanos en Salud. La salud de los trabajadores de la salud</text:span></text:p>
        <text:p text:style-name="P56"><text:span text:style-name="T23">(a)</text:span><text:span text:style-name="T15">         </text:span><text:span text:style-name="T23">Galván, G. B. (2007). Equipes de saúde: o desafio da integração disciplinar. Revista da SBPH, 10(2), 53–61</text:span></text:p>
        <text:p text:style-name="P56"><text:span text:style-name="T23">(b)</text:span><text:span text:style-name="T15">         </text:span><text:span text:style-name="T23">Giorgi, V. (2001) </text:span><text:span text:style-name="T24">A propósito del trabajo de los equipos de salud con la Comunidad: problemas y potencialidades</text:span><text:span text:style-name="T23"> (Documento inédito), Facultad de Psicología. UdelaR.</text:span></text:p>
        <text:p text:style-name="P56"><text:span text:style-name="T23">(c)</text:span><text:span text:style-name="T15">         </text:span><text:span text:style-name="T23">Giorgi, V. (2003). Crisis, incertidumbres y algunas certezas. La dimensión ética en la formación del psicólogo. En Facultad de Psicología (2003) </text:span><text:span text:style-name="T24">VI Jornadas de Psicología Universitaria. </text:span><text:span text:style-name="T23">Montevideo:  Ed. Psicolibros.</text:span></text:p>
        <text:p text:style-name="P56"><text:span text:style-name="T20">(d)</text:span><text:span text:style-name="T12">        </text:span><text:span text:style-name="T20">Saforcada, E. (1999). Psicología sanitaria: análisis críticos de los sistemas de atención de salud. Bs. As. Paidós</text:span></text:p>
        <text:p text:style-name="P47"><text:soft-page-break/> </text:p>
        <text:p text:style-name="P53"> </text:p>
        <text:p text:style-name="P1"><text:span text:style-name="Fuente_20_de_20_párrafo_20_predeter."><text:span text:style-name="T8"/></text:span></text:p>
        <text:p text:style-name="P1"><text:span text:style-name="Fuente_20_de_20_párrafo_20_predeter."><text:span text:style-name="T8"/></text:span></text:p>
        <text:p text:style-name="P1"><text:span text:style-name="Fuente_20_de_20_párrafo_20_predeter."><text:span text:style-name="T8"/></text:span></text:p>
        <text:p text:style-name="P1"><text:span text:style-name="Fuente_20_de_20_párrafo_20_predeter."><text:span text:style-name="T8"/></text:span></text:p>
        <text:p text:style-name="P1"><text:span text:style-name="Fuente_20_de_20_párrafo_20_predeter."><text:span text:style-name="T8"/></text:span></text:p>
        <text:p text:style-name="P1"><text:span text:style-name="Fuente_20_de_20_párrafo_20_predeter."><text:span text:style-name="T8"/></text:span></text:p>
      </text:section>
      <text:p text:style-name="P17"/>
      <text:p text:style-name="P17"/>
      <text:section text:style-name="Sect1" text:name="Sección47">
        <text:p text:style-name="P17">4. <text:span text:style-name="T5">METODOLOGÍA – EVALUACIÓN</text:span></text:p>
        <text:p text:style-name="P20"/>
      </text:section>
      <text:section text:style-name="Sect2" text:name="Sección48">
        <text:p text:style-name="P59">Plenario 3 horas semanales</text:p>
        <text:p text:style-name="P48">Aprobación: de acuerdo a los Criterios Orientadores del Plan:</text:p>
        <text:p text:style-name="P52"><text:span text:style-name="T22">·</text:span><text:span text:style-name="T13">                 </text:span><text:span text:style-name="T21">Asistencia al 80 % de instancias</text:span></text:p>
        <text:p text:style-name="P52"><text:span text:style-name="T22">·</text:span><text:span text:style-name="T13">                 </text:span><text:span text:style-name="T21">Parcial individual: evalúa conocimiento adecuado de los contenidos</text:span></text:p>
        <text:p text:style-name="P52"><text:span text:style-name="T22">·</text:span><text:span text:style-name="T13">                 </text:span><text:span text:style-name="T21">Trabajo subgrupal: ejercicio en relación a consignas predefinidas, evalua comprensión, capacidad de análisis y articulación conceptual.</text:span></text:p>
        <text:p text:style-name="P47"> </text:p>
        <text:p text:style-name="P48">Exoneración: promedio 9</text:p>
        <text:p text:style-name="P48">Derecho a examen: promedio 3</text:p>
        <text:p text:style-name="P48">Examen Final</text:p>
        <text:p text:style-name="P47"> </text:p>
        <text:p text:style-name="P53"> </text:p>
        <text:p text:style-name="P9"/>
        <text:p text:style-name="P9"/>
        <text:p text:style-name="P9"/>
      </text:section>
      <text:section text:style-name="Sect1" text:name="Sección96">
        <text:p text:style-name="P21">OBSERVACIONES</text:p>
      </text:section>
      <text:section text:style-name="Sect2" text:name="Sección97">
        <text:p text:style-name="P51">La bibliografía será ajustada por el equipo docente con el fin de jerarquizar y diferenciar los aportes básicos de los complementarios.</text:p>
        <text:p text:style-name="P47"> </text:p>
        <text:p text:style-name="P22"/>
        <text:p text:style-name="P22"/>
        <text:p text:style-name="P22"/>
        <text:p text:style-name="P22"/>
        <text:p text:style-name="P22"/>
        <text:p text:style-name="P22"/>
      </text:section>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ans-serif"/>
    <style:font-face style:name="Gill Sans MT" svg:font-family="'Gill Sans MT', sans-serif"/>
    <style:font-face style:name="Mangal1" svg:font-family="Mangal"/>
    <style:font-face style:name="arial\, sans-serif" svg:font-family="'arial\, sans-serif'"/>
    <style:font-face style:name="Arial Narrow" svg:font-family="'Arial Narrow'"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1"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size="11pt" fo:language="es" fo:country="ES" style:letter-kerning="true" style:font-name-asian="Calibri" style:font-size-asian="11pt" style:font-name-complex="Calibri"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8T10:46:43.662000000</meta:creation-date>
    <dc:date>2015-07-20T10:02:45</dc:date>
    <meta:editing-duration>PT1H8M59S</meta:editing-duration>
    <meta:editing-cycles>7</meta:editing-cycles>
    <meta:generator>OpenOffice/4.1.1$Win32 OpenOffice.org_project/411m6$Build-9775</meta:generator>
    <dc:creator>Cristina Palas</dc:creator>
    <meta:document-statistic meta:table-count="20" meta:image-count="0" meta:object-count="0" meta:page-count="11" meta:paragraph-count="177" meta:word-count="2003" meta:character-count="14525"/>
  </office:meta>
</office:document-meta>
</file>